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9.89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1">
            <text:p><text:span text:style-name="T2">年度</text:span></text:p>
          </table:table-cell>
          <table:table-cell office:value-type="string" table:style-name="ce1">
            <text:p><text:span text:style-name="T2">組別</text:span></text:p>
          </table:table-cell>
          <table:table-cell office:value-type="string" table:style-name="ce1">
            <text:p><text:span text:style-name="T2">訪問單位</text:span></text:p>
          </table:table-cell>
          <table:table-cell office:value-type="string" table:style-name="ce1">
            <text:p><text:span text:style-name="T2">姓名</text:span>(<text:span text:style-name="T2">單位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夏杼（成功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馬遠榮（東華大學應用物理研究所暨物理系）、蔡志申（國立台灣師範大學物理系）、鄒忠毅（文化大學物理系）、曹慶堂（淡江大學物理系）、</text:span><text:span text:style-name="T3">湯兆崙</text:span><text:span text:style-name="T2">（中正大學物理系）、李大興（東華大學物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李慶平（經濟部水利署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藍崑展（成功大學資訊工程系）、林崇智（陽明大學生命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盧鴻興（國立交通大學統計學研究所）、鄧景宜（長庚大學企業管理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李晁逵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談珮華（國立嘉義大學史地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周以正（中華醫事科大醫技系）、謝清河（成功大學臨床醫學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王凱平（新生醫護管理專科學校）、王惠民（高雄醫學大學香粧品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江明璋（慈濟大學）、徐駿森（國立台灣大學）、鄭志鴻（中國醫藥大學）、陳志成（國立陽明大學）、張大慈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宋皇模（成功大學）、黃耀廷（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歷史語言研究所</text:span></text:p>
          </table:table-cell>
          <table:table-cell office:value-type="string" table:style-name="ce3">
            <text:p><text:span text:style-name="T2">賴建誠（清華大學經濟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4">
            <text:p>黃囇莉（清華大學通識教育中心）、林旖旎（清華大學師資培育中心）</text:p>
          </table:table-cell>
          <table:table-cell table:number-columns-repeated="16379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鄭凱元（中正大學哲學系）、余君偉（交通大學外國語文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陳麗桂（台灣師範大學國文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林蘭芳（國立暨南大學歷史系）、康培德（花蓮教育大學鄉土文化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陳素燕（清大師資培育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魏伯特（暨南大學外國語文學系）、周亞民（景文科技大學資管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趙建民（政大中山人文社會科學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9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謝若蘭（東華大學民族文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戴天時（交通大學）、黃柏嶧（成功大學）、吳進通（屏東教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廖思善（中興大學物理系）、陳元宗（義守大學材料科學與工程學系）、李仁吉（交通大學電子物理系）、洪東興（銘傳大學電腦資訊工程系）、蔡麗珠（台北科技大學）、張經霖（淡江大學物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唐志偉（陸軍官校化學系）、賴榮豊（暨南國際大學應用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鮑興國（台灣科技大學資訊工程系）、吳信龍（台北大學資訊工程學系）、鄭穎懋（大同大學資訊工程系）、陳恭（政治大學資訊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趙昌泰（成功大學統計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林俊元（國立中正大學）、呂春美（勤益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游輝樟（成功大學物理系）、嚴健彰（輔仁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郭明庭（中央大學電機系）、余仁方（長庚大學醫療機電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林錕松（元智大學化學工程與材料科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吳淑美（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劉得任（臺北醫學大學生醫材所）、游宜屏（中國文化大學食品暨保健營養學系）、劉冠汝（澎湖科技大學食品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莊偉哲（成功大學醫學院生物化學研究所）、陳鵬文（嘉義大學農業生物技術研究所）、曾才郁（陽明大學榮陽基因體研究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蔡孟利（宜蘭大學生物機電工程學系）、鄧燕妮（嘉南藥理科技大學生物科技系）、郭柏秀（成功大學臨床醫學研究所）、林恒（慈濟大學藥理暨毒理研究所）、陳志成（陽明大學生醫影像暨放射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賴鳳羲（靜宜大學食品營養學系）、曾國政（東方技術學院食品科技系）、林翰佳（臺灣海洋大學生物科技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蔡建鈞（亞洲大學保健營養生技學系）、吳文童（永達技術學院生物工程系）、吳志哲（暨南國際大學化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翁國精（屏東科技大學野生動物保育研究所）、張義宏（馬偕醫護管理專科學校）、林美香（台北醫學大學醫學院）、施美份（嘉南藥理科技大學）、章國威（真理大學悠閒遊憩事業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謝美娥（成功大學歷史系）、潘鳳娟（臺灣師範大學國際漢學研究所）、李今芸（暨南大學歷史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林村基（明道大學管理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梁孫傑（台灣師範大學英語系）、陳彥良（東華大學財經法律研究所）、周旭華（臺北商業技術學院）、陳鏡羽（東華大學英美語文學系暨創作與英語文學研究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黃敬家（台東大學華語文學系）、劉正忠（清華大學中國文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周兆良（銘傳大學廣電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范麗娟（東華大學民族文化學系）、林崇偉（交通大學傳播與科技學系）、盧孳豔（陽明大學臨床暨社區護理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蔡榮祥（中正大學政治系）、周育仁（台北大學公共行政暨政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9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曹淑瑤（東海大學通識教育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夏杼（成功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邱雅萍（中山大學物理系）、林宏一（台南大學材料科學系）、陳元宗（義守大學材料科學與工程學系）、蔡麗珠（台北科技大學）、馬遠榮（東華大學應用物理研究所暨物理學系）、張經霖（淡江大學物理系）、鄒忠毅（中國文化大學物理系）、曹慶堂（淡江大學物理系）、蔡志申（台灣師範大學物理系）、齊正中（清華大學物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劉鎮維（國立東華大學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陳建志（國立中央大學地球物理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于宏燦（台灣大學生命科學院動物所）、蕭文峰（屏東商業技術學院資訊管理系）、藍崑展（成功大學資訊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胡維平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蔡宛卲（暨南大學應用材料與光電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談珮華（國立嘉義大學史地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陳瑞明（台北醫學大學醫學科學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蔡翠敏（台北醫學大學生醫材料暨工程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徐駿森（國立臺灣大學農業化學系）、劉景煌（國立中山大學生物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宋皇模（成功大學生命科學系）、黃耀廷（中正大學資訊工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林世強（國立金門技術學院營建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黃裕烈（清華大學計量財務金融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陳思廷（國立清華大學哲學研究所）、王慧華（國立台灣師範大學英語系）、劉志宏（淡江大學公共行政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黃錦珠（中正大學中國文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9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鄭麗玲（台北科技大學通識教育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韓傳祥（清華大學財務金融學系）、劉威漢（淡江大學財務金融學系）、黃柏嶧（成功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吳憲昌（彰化師範大學物理系）、顧鴻壽（明新科技大學光電系統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詹立行（國立暨南國際大學應用材料及光電工程學系）、賴榮豊（國立暨南國際大學應用化學系）、唐志偉（陸軍專科學校化學工程科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邱俊誠（交通大學電機與控制工程學系）、林致宇（亞洲大學資訊多媒體應用學系）、施吉昇（台灣大學網路與多媒體研究所）、鄭振牟（台灣大學電機工程學系）、王有禮（台灣科技大學資管系）、陳恭（政治大學資訊科學系）、藍崑展（成功大學資訊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徐瑞鴻（國立中山大學）、彭文平（國立東華大學）、呂春美（勤益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輔仁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郭明庭（中央大學電機系）、林崇智（陽明大學生科系）、楊台鴻（台灣大學醫工所）、郭浩中（交通大學光電工程學系所）、葉哲良（清華大學奈米工程與微系統所）、蔣彥儒（亞東技術學院電子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黃麗芬（元智大學生物科技與工程所）、黃鐘慶（屏東教育大學化學生物系）、陳慶能（中山大學海洋生物研究所）、廖志中（中國醫藥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蘇文達（台北科技大學）、楊德芳（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陳明毅（臺北護理學院通識教育中心）、高佳麟（高雄醫大醫藥暨應用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黃小萍（輔英科技大學醫事技術系）、蔡坤哲（成功大學臨床醫學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4">
            <text:p>張智芬（台大醫學院生化所暨分生所）、江明璋（慈濟大學,神經科學研究所）、包大靝（中國醫藥大學中醫所）、林恒（慈濟大學藥理暨毒理研究所）</text:p>
          </table:table-cell>
          <table:table-cell table:number-columns-repeated="16379" table:style-name="ce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賴鳳羲（靜宜大學食品營養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蔡紫君（陽明大學附設醫院兒童醫學部）、蔡建鈞（亞洲大學保健營養生技系）、陳忠仁（長庚高雄分院風濕過敏免疫科）、蕭崇德（中原大學生物科技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陳倩瑜（台灣大學生物產業機電工程系）、張義宏（馬偕醫護管理專科學校）、章國威（真理大學（台南麻豆校區）休閒遊憩事業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吳明燁（東吳大學社會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陳以愛（東海大學通識教育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游明敏（台灣海洋大學運輸與航海科學系）、黎明淵（成功大學會計系）、卓佳慶（龍華科技大學國際企業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倪貴榮（交通大學科技法律研究所）、司徒尉（中央大學英美語文學系）、李貴英（東吳大學法律系）、蔡行健（中正大學哲學系）、陳麗青（高雄大學西洋語文學系）、</text:span><text:span text:style-name="T3">許瀞月</text:span><text:span text:style-name="T2">（臺北市立教育大學視覺藝術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賴貴三（國立臺灣師範大學國文系）、王應棠（國立東華大學多元文化教育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吳學明（國立中央大學歷史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曾淑萍（中正大學犯罪防治系）、陳緯華（國立臺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9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龔書萍（嘉義大學外國語言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劉國欽（淡江大學物理系）、洪東興（銘傳大學電腦通訊工程系）、顧鴻壽（明新科技大學光電系統工程系）、林宏一（台南大學材料科學系）、陳元宗（義守大學材料工程系）、馬遠榮（東華大學應用物理研究所）、蔡麗珠（台北科技大學）、蔡志申（台灣師範大學物理系）、鄒忠毅（中國文化大學物理系）、曹慶堂（淡江大學物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王麗芬（輔英科技大學應用化學材料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官大智（中山大學資訊工程學系）、邱舉明（台灣科技大學資工系）、藍崑展（成功大學資訊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趙聖德（國立台灣大學）、趙如蘋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蔣彥儒（亞東技術學院電子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談珮華（國立嘉義大學史地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陳明毅（臺北護理學院通識教育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蔡坤憲（台灣大學流行病學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3">林怡彣</text:span><text:span text:style-name="T2">（輔仁大學基礎醫學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吳冠政（澎湖科技大學食品科學系）、賴嘉萍（遠東科技大學餐飲管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宋皇模（成功大學生命科學系）、張俊哲（臺灣大學昆蟲學系）、徐駿森（臺灣大學農化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吳翎君（國立東華大學鄉土文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黃裕烈（清華大學計量財務金融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吳佳琪（國立台灣師範大學英語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王學玲（國立暨南大學中國語文學系）、林淑慧（臺灣師範大學臺灣文化及語言文學研究所）、郭靜云（國立中正大學歷史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吳信華（國立中正大學法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5">
            <text:p>9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張旺山（清華大學哲學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陳正宗（海洋大學河海工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邱雅萍（中山大學物理系）、魏大華（台北科技大學機械工程系）、劉國欽（淡江大學物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詹立行（暨南大學）、卓君珮（暨南大學）、林進榮（宜蘭大學環境工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林智揚（南華大學資訊工程學系）、廖崇碩（清華大學工業工程與工程管理系）、黃俊穎（臺灣海洋大學資訊工程系）、曾正男（政治大學應用數學系）、陳恭（政治大學資訊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盧奕璋（台灣大學電子工程學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崔祥辰（成功大學）、劉志毅（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輔仁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郭明庭（中央大學電機系）、蔡宛邵（暨南大學應用材料與光電工程系）、李冠明（高雄師範大學化學系）、賴聰賢（中山大學光電工程學系）、林建中（國立交通大學光電系統研究所）、楊馥菱（國立台灣大學機械工程學系）、洪玉珠（國立中山大學光電工程學系）、蔣彥儒（亞東技術學院電子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黃誌川（中國文化大學地理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蘇文達（台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陳明毅（臺北護理學院通識教育中心）、林佳靜（宜蘭大學生物技術研究所）、</text:span><text:span text:style-name="T3">花國鋒</text:span><text:span text:style-name="T2">（宜蘭大學生物技術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蔡坤哲（成功大學臨床醫學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李信昌（台北醫學大學保健營養學所）、陳惠亭（高雄醫學大學香粧品學系）、江明璋（文化大學生物科技研究所）、</text:span><text:span text:style-name="T3">林</text:span><text:s/><text:span text:style-name="T3">恒</text:span><text:span text:style-name="T2">（慈濟大學藥理暨毒理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橫山一成（高雄醫學大學醫學研究所）、黃亮綜（明道大學資訊傳播學系）、張清俊（成功大學生物科技所）、施美份（嘉南藥理科技大學藥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劉宗霖（成功大學生物資訊研究所）、王來好（嘉南藥理大學醫藥化學系）、</text:span><text:span text:style-name="T3">謝榮峯</text:span><text:span text:style-name="T2">（輔仁大學食品科學系）、蔡建鈞（亞洲大學保健營養生技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陳又嘉（屏東科技大學生物科技所）、林仲平（東海大學生命科學系）、林允斌（嘉南藥理科技大學溫泉產業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歷史語言研究所</text:span></text:p>
          </table:table-cell>
          <table:table-cell office:value-type="string" table:style-name="ce3">
            <text:p><text:span text:style-name="T2">張藝曦（交通大學客家學院人社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丘為君（東海大學歷史系）、林桶法（輔仁大學歷史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趙國材（政治大學外交學系）、鄭喜恆（清華大學哲學研究所）、王煦棋（東吳大學法律系）、段馨君（交通大學客家文化學院人文社會學系）、陳亮智（中正大學戰略暨國際事務研究所）、林泰和（中正大學戰略暨國際事務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鄭慧如（逢甲大學中國文學系）、鄭凱元（中正大學哲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9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林本炫（國立聯合大學經濟與社會研究所）、張德勝（東華大學多元文化教育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曾院介（交通大學材料科學工程系）、魏大華（台北科技大學機械工程系）、邱雅萍（中山大學物理系）、陳元宗（義守大學材料科學工程系）、馬遠榮（東華大學應用物理研究所暨物理系）、蔡麗珠（台北科技大學）、曹慶堂（淡江大學物理系）、鄒忠毅（文化大學物理系）、蔡志申（台灣師範大學物理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趙黛瑜（中興大學微生勿與公衛所）、陳奎佑（逢甲大學化工系）、卓君珮（暨南國際大學應用材料及光電工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陳嘉平（中山大學資訊工程學系）、陳錫明（台灣科技大學資訊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林裕川（元智大學）、陳瑞山（台灣科技大學）、紀信昌（東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洪玉珠（中山大學光電工程學系）、賴建成（中興大學分子生物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談珮華（嘉義大學史地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王煌城（宜蘭大學電子工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李易展（陽明大學生物醫學影像暨放射科學系）、連怡斌（彰化師大統計資訊研究所）、黃智偉（佛光大學心理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張力天（中興大學獸醫系）、劉景煌（中山大學生物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宋碧琳（台北榮總婦產部）、劉宗霖（成功大學生物資訊與訊息傳遞研究所）、蔡建鈞（亞洲大學保健營養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林仲平（東海大學生命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吳俊業（清華大學通識教育中心）、蔡孟佳（政治大學國際貿易學系）、鄭志忠（清華大學哲學研究所）、趙國材（政治大學外交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林建國（交通大學外國語文學系）、周伯戡（佛光大學佛教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廖振富（中興大學臺灣文學與跨國文化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林文源（清華大學通識教育中心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許曉芬（東海大學法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100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李美賢（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黃柏嶧（成功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張譽鐘（彰化師範大學）、劉席瑋（輔仁大學生命科學系）、曾文哲（淡江大學物理系）、李大興（東華大學物理系）、劉國欽（淡江大學物理系）、顧鴻壽（明新科技大學）、林宏一（台南大學材料科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許憲呈（長榮大學職業安全與衛生學系）、林進榮（宜蘭大學環境工程學系）、賴榮豊（暨南國際大學應用化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朱宏杰（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盧奕璋（臺灣大學電子工程學研究所）、陳宗泰（義守大學醫務管理系）、黃士峰（高雄大學應用數學系）、黃獻鋒（亞東技術學院電子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林榮良（成功大學）、陳密（明新科技大學）、劉志毅（成功大學）、劉定宇（台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輔仁大學數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郭明庭（中央大學電機系）、賴聰賢（中山大學光電工程學系）、林建中（交通大學光電系統研究所）、蔡宛邵（暨南大學應用材料與光電工程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紀凱獻（陽明大學環衛所）、余國賓（陽明大學環衛所）、黃誌川（臺灣大學地理系）、柯亙重（高雄師範大學地理學系）、陳莉（中華大學土木工程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周志青（東華大學自然資源與環境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蘇文達（台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王恆隆（高雄大學生命科學系）、花國鋒（宜蘭大學生物技術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蔡坤哲（成功大學臨床醫學所）、江志明（銘傳大學生物科技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侯明宏（中興大學基因體暨生物資訊所）、黃智偉（佛光大學心理學系）、江明璋（文化大學生物科技研究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廖麗貞（高雄師範大學生物科技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錢嘉琳（東華大學化學系）、李宗憲（開南大學保健營養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章國威（真理大學休閒遊憩事業學系）、陳建璋（實踐大學休閒產業管理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羅德芬（東華大學經濟系）、張銘仁（東華大學經濟系）、唐孟祺（中正大學經濟系）、吳世英（清華大學經濟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楊忠斌（彰化師範大學教育研究所）、徐慧韻（文藻外語學院法文系）、葉玉慧（長庚大學通識中心英文科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李美燕（屏東教育大學中國語文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楊承淑（輔仁大學跨文化研究所教授）、吳文星（臺灣師範大學歷史學系）、陳玉箴（高雄餐旅大學臺灣飲食文化所）、林德政（成功大學歷史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林若望（交通大學外國語文學系）、蘇宜青（清華大學語言所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100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蔡穎義（高雄大學應用經濟學系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張晃暐（東海大學）、謝明發（中原大學）、曾文哲（淡江大學）、魏大華（國立臺北科技大學）、陳元宗（義守大學）、蔡麗珠（國立臺北科技大學）、馬遠榮（國立東華大學）、蔡志申（國立臺灣師範大學）、曹慶堂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王志傑（東吳大學）、陳奎佑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韓欽銓（國立聯合大學）、藍崑展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諶家蘭（國立政治大學）、繆維中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林榮良（國立成功大學）、林碩泰（逢甲大學）、陳慧芬（高雄醫學大學）、陳密（明新科技大學）、陳德超（建國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王嘉琪（中國文化大學）、蔡易縉（台灣首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楊台鴻（國立臺灣大學）、康佳正（天主教輔仁大學）、洪緯璿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洪錦堂（長庚大學）、黃建富（義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陳明毅（國立臺北護理健康大學）、湯銘哲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曹哲嘉（國立臺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李宜靜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吳世欣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劉宗霖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陳明吉（國立中山大學）、索樂晴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何建興（南華大學）、黃忠天（國立高雄師範大學）、許立宏（大葉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李力庸（國立中央大學）、林正珍（國立中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楊麗瓊（東海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5">
            <text:p>101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周建富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賴俊峰（逢甲大學）、洪東興（銘傳大學）、劉國欽（淡江大學）、曾文哲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盧重光（國立中國醫藥研究所）、唐志偉（陸軍專科學校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蔡佩璇（國立成功大學）、張肇明（國立臺北商業技術學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蘇雅蕙（國立中正大學）、黃獻鋒（亞東技術學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徐瑞鴻（國立中山大學）、劉志毅（國立成功大學）、蘇清源（長庚大學）、駱安亞（逢甲大學）、李精益（文藻外語學院）、陳瑞山（國立臺灣科技大學）、劉定宇（國立臺灣大學）、陳慧芬（高雄醫學大學）、紀信昌（國立東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天主教輔仁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郭明庭（國立中央大學）、王智明（國立東華大學）、張允崇（國立成功大學）、蔡宛卲（國立暨南國際大學）、廖顯奎（國立臺灣科技大學）、江柏叡（國立高雄應用科技大學）、蘇彥勳（國立東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4">
            <text:p>洪志誠（臺北市立教育大學）、柯亘重（國立高雄師範大學）、黃誌川（國立臺灣大學）、紀凱獻（國立陽明大學）、談珮華（國立嘉義大學）</text:p>
          </table:table-cell>
          <table:table-cell table:number-columns-repeated="16379" table:style-name="ce2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陳良弼（國立政治大學）、吳晉賢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花國鋒（國立宜蘭大學）、黃耿祥（義守大學）、廖志中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吳夙欽（國立清華大學）、徐于喬（國立陽明大學）、蔡坤哲（國立成功大學）、孫智雯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李易展（國立陽明大學）、黃智偉（佛光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李宗憲（開南大學）、黃俊仁（國立中央大學）、蔡建鈞（亞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王豫煌（行政院農業委員會林業試驗所）、黃倬英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夏允中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許毓珊（國立中正大學）、索樂晴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李貴英（東吳大學）、徐詩思（國立交通大學）、陳貞如（國立政治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簡錦松（國立中山大學）、王國良（國立臺北大學）、簡月娟（國立臺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林淑慧（國立臺灣師範大學）、陳文松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張屏生（國立中山大學）、張淑萍（臺北市立教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吳盈德（中國文化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101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朱宏杰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黎璧賢（國立中央大學）、賴俊峰（逢甲大學）、張晃暐（東海大學）、洪東興（銘傳大學）、曾文哲（淡江大學）、魏大華（國立臺北科技大學）、劉國欽（淡江大學）、馬遠榮（國立東華大學）、蔡志申（國立臺灣師範大學）、曹慶堂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張源杰（東海大學）、陳奎佑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黃永成（義守大學）、蔡佩璇（國立成功大學）、俞征武（中華大學）、貝蘇章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林清泉（崑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王丞浩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陳國平（國立交通大學）、江柏叡（國立高雄應用科技大學）、康佳正（天主教輔仁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王嘉琪（中國文化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方士豪（元智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楊智惠（義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張哲菖（臺北醫學大學）、連怡斌（國立彰化師範大學）、李宜靜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張力天（國立中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吳世欣（慈濟大學）、徐駿森（國立臺灣大學）、黃俊仁（國立中央大學）、李宗憲（開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陳裕星（行政院農業委員會臺中區農業改良場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劉亞明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曾少千（國立中央大學）、陳皇華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5">
            <text:p>102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藍弘岳（國立交通大學）、陳鴻圖（國立東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王昌仁（東海大學）、鄭文雅（國立交通大學）、潘瑋（國立中正大學）、余瑞琳（靜宜大學）、曹慶堂（淡江大學）、顧鴻壽（明新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王家蓁（國立中山大學）、施劭儒（國立臺灣科技大學）、吳景雲（國立暨南國際大學）、梁蘭昌（國立中山大學）、宣大衛（國立東華大學）、賴榮豊（國立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黃怡陵（國立臺灣海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黃俊穎（國立臺灣海洋大學）、王釧茹（臺北市立教育大學）、詹景裕（國立臺北大學）、藍崑展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洪文良（國立新竹教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薛宏中（淡江大學）、劉定宇（國立臺灣大學）、李精益（文藻外語學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天主教輔仁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江柏叡（國立高雄應用科技大學）、蔡宛卲（國立暨南國際大學）、李健峰（長庚大學）、周逸儒（國立臺灣大學）、郭明庭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洪志誠（臺北市立教育大學）、談珮華（國立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韓永祥（國立臺灣科技大學）、林嘉文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曹德安（輔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蔡麗珠（國立臺北科技大學）、蔡坤哲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賴國筑（慈濟大學）、萬磊（中國醫藥大學）、蘇士哲（國立清華大學）、王志煜（高雄醫學大學）、楊雅惠（輔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周帛暄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沈家瑞（長庚大學）、蔡建鈞（亞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簡士濠（國立屏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呂玫鍰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王震邦（玄奘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周嗣文（國立清華大學）、馬可容（高雄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賴維菁（國立臺北教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簡錦松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林清財（國立臺東大學）、鄭政誠（國立中央大學）、古慧雯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姜貞吟（國立中央大學）、楊友仁（東海大學）、陳美華（南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丁仁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5">
            <text:p>102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鍾芳樺（天主教輔仁大學）、張寧（義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夏杼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4">
            <text:p>李文献（國立中央大學）、呂宗昕（國立臺灣大學）、張譽鐘（國立彰化師範大學）、鄒忠毅（中國文化大學）、張晃暐（東海大學）、賴俊峰（逢甲大學）、劉國欽（淡江大學）、蔡志申（國立臺灣師範大學）、魏大華（國立臺北科技大學）、馬遠榮（國立東華大學）、曾文哲（淡江大學）、曹慶堂（淡江大學）</text:p>
          </table:table-cell>
          <table:table-cell table:number-columns-repeated="16379" table:style-name="ce2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張源杰（東海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呂菁菁（國立新竹教育大學）、林峰正（逢甲大學）、蔡佩璇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賴建成（國立中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江海邦（國立臺灣海洋大學）、康佳正（天主教輔仁大學）、李冠明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胡敏君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劉銀樟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張淑芬（臺北醫學大學）、賴文崧（國立臺灣大學）、張哲菖（臺北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黃敏郎（國立中正大學）、蔡麗珠（國立臺北科技大學）、邱啟洲（國立成功大學）、陳瑞明（臺北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周帛暄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張偉嶠（臺北醫學大學）、李宗憲（開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王一匡（國立臺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陳至潔（國立政治大學）、衣若蘭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許碧峰（義守大學）、林子忻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楊通軒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李癸雲（國立清華大學）、賴貴三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鄭志鵬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5">
            <text:p>103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黃美瑛（國立臺北大學）、陳世威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鄭文雅（國立交通大學）、潘瑋（國立中正大學）、顧鴻壽（明新科技大學）、曹慶堂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梁蘭昌（國立中山大學）、蕭育生（明志科技大學）、張志宇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曾俊雄（南華大學）、章定遠（國立嘉義大學）、陳良弼（國立政治大學）、蔡佳麟（東南科技大學）、王釧茹（臺北市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符麥克（國立交通大學）、林清泉（崑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劉定宇（明志科技大學）、張俊明（國立東華大學）、陳瑞山（國立臺灣科技大學）、氏原</text:span><text:s/><text:span text:style-name="T2">真樹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天主教輔仁大學）、游輝樟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吳肇欣（國立臺灣大學）、江海邦（國立臺灣海洋大學）、蔡宛卲（國立暨南國際大學）、郭明庭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朱宏杰（國立成功大學）、張瓊文（中國文化大學）、王嘉琪（中國文化大學）、談珮華（國立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4">
            <text:p>蔡銘峰（國立政治大學）、錢膺仁（國立宜蘭大學）、花凱龍（國立臺灣科技大學）、吳晋賢（國立臺灣科技大學）</text:p>
          </table:table-cell>
          <table:table-cell table:number-columns-repeated="16379" table:style-name="ce2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洪君琳（臺北醫學大學）、陳令儀（國立清華大學）、曹德安（輔英科技大學）、趙黛瑜（國立中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4">
            <text:p>鄭嘉雄（臺北醫學大學）、謝榮峯（天主教輔仁大學）</text:p>
          </table:table-cell>
          <table:table-cell table:number-columns-repeated="16379" table:style-name="ce2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吳梨華（國立成功大學）、鍾明惠（臺北醫學大學）、林恒（臺北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陳威儀（國立陽明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李慶國（臺北醫學大學）、張力天（國立中興大學）、顏宏偉（東海大學）、蔡建鈞（亞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吳世欣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可文亞（國立陽明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夏允中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蔡龍保（國立臺北大學）、李盈慧（國立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余朝恩（國立清華大學）、洪文良（國立新竹教育大學）、張銘仁（國立東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鄭月婷（國立高雄大學）、林俊宏（逢甲大學）、梁文菁（國立清華大學）、葉國俊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4">
            <text:p>高雅俐（國立交通大學）、黄麗雲（新生醫護管理專科學校）、王鴻濬（國立東華大學）、王惠珍（國立清華大學）</text:p>
          </table:table-cell>
          <table:table-cell table:number-columns-repeated="16379" table:style-name="ce2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蔡瑞君（銘傳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林昌平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劉任昌（德明財經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5">
            <text:p>103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吳宗江（國立金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嚴祖煦（海軍軍官學校）、曾院介（國立交通大學）、蔡麗珠（國立臺北科技大學）、張譽鐘（國立彰化師範大學）、潘</text:span><text:s/><text:span text:style-name="T2">瑋（國立中正大學）、劉國欽（淡江大學）、蔡志申（國立臺灣師範大學）、魏大華（國立臺北科技大學）、張晃暐（東海大學）、馬遠榮（國立東華大學）、曾文哲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卓君珮（國立暨南國際大學）、張源杰（東海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邱志義（國立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劉千義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賴詩萍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陳怡嘉（國立東華大學）、李晁逵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耿全福（國立彰化師範大學）、陳令儀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洪建中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黃介嶸（國立陽明大學）、黃智偉（佛光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李爾博（開南大學）、鄭靜明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許秋容（國立中興大學）、林冠宏（中國文化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周帛暄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陳稷康（國立交通大學）、李美璇（國立陽明大學）、吳世欣（慈濟大學）、李宗憲（開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湯蕙瑄（國立臺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黃心雅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林素娟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古明君（國立清華大學）、林文源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5">
            <text:p>104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蔡</text:span><text:s/><text:span text:style-name="T2">瑜（國立臺灣大學）、賴郁雯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吳思曄（國立清華大學）、詹傳宗（東海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陳健群（國立中山大學）、蘇雅雯（財團法人國家實驗研究院）、李沃龍（國立臺灣師範大學）、余瑞琳（靜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張志宇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張高豪（中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李孟晃（實踐大學）、陳柏安（國立交通大學）、賀耀華（國立臺灣師範大學）、</text:span><text:s/><text:span text:style-name="T2">莊定武（臺北醫學大學）、蔡佳麟（東南科技大學）、蔡佩璇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蔡宗儒（淡江大學）、陳瓊梅（靜宜大學）、繆維中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劉定宇（明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談珮華（國立嘉義大學）、張瓊文（中國文化大學）、柯亘重（國立高雄師範大學）</text:span><text:s text:c="2"/></text:p>
          </table:table-cell>
          <table:table-cell table:number-columns-repeated="16379" table:style-name="ce2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嚴健彰（天主教輔仁大學）、後藤友嗣（國立清華大學）、洪文良（國立新竹教育大學）</text:span><text:s text:c="3"/></text:p>
          </table:table-cell>
          <table:table-cell table:number-columns-repeated="16379" table:style-name="ce2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黃念祖（國立臺灣大學）、吳肇欣（國立臺灣大學）、江柏叡（國立高雄應用科技大學）</text:span><text:s text:c="2"/></text:p>
          </table:table-cell>
          <table:table-cell table:number-columns-repeated="16379" table:style-name="ce2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陳冠宏（逢甲大學）、胡敏君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郭獻文（東海大學）、羅健榮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郭致榮（國立中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連怡斌（國立彰化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林秀瑾（國立中山大學）、可文亞（國立陽明大學）、賴弘智（國立嘉義大學）</text:span><text:s text:c="3"/></text:p>
          </table:table-cell>
          <table:table-cell table:number-columns-repeated="16379" table:style-name="ce2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葉靖輝（國立中央大學）、許惇偉（國立高雄師範大學）、蔡建鈞（亞洲大學）</text:span><text:s text:c="2"/></text:p>
          </table:table-cell>
          <table:table-cell table:number-columns-repeated="16379" table:style-name="ce2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林源峰（臺北醫學大學）、林致凡（財團法人新光吳火獅紀念醫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歷史語言研究所</text:span></text:p>
          </table:table-cell>
          <table:table-cell office:value-type="string" table:style-name="ce3">
            <text:p><text:span text:style-name="T2">梁麗玲（銘傳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葉爾建（國立東華大學）、苗延威（國立政治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游明敏（國立臺灣海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林從一（國立政治大學）、劉佩艷（國立中央大學）、林淑慧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楊自平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李毓中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徐嘉慧（國立政治大學）、吳中杰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劉名峰（國立金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莊永忠（逢甲大學）、朱宏杰（國立成功大學）、吳盈德（中國文化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5">
            <text:p>104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何彥陞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李爾博（開南大學）、蔡麗珠（國立臺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許惇偉（國立高雄師範大學）、周帛暄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鄒耀東（逢甲大學）、林澤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洪良宜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呂明諺（國立中正大學）、張中興（高雄醫學大學）、曾院介（國立交通大學）、藍永強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廖欣怡（國立臺北教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黃瑞隆（國立聯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蔡維哲（國立中山大學）、洪文良（國立新竹教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楊志堅（國立臺中教育大學）、蕭育如（國立虎尾科技大學）、朱學亭（亞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嚴祖煦（海軍軍官學校）、張晃暐（東海大學）、劉國欽（淡江大學）、魏大華（國立臺北科技大學）、鄒忠毅（中國文化大學）、曹慶堂（淡江大學）、蔡志申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陳明晃（臺北榮民總醫院）、吳世欣（慈濟大學）、李宗憲（開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林秀玲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5">
            <text:p>105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張忠宏（國立中正大學）、鍾雲鶯（元智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黃榮宗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楊凱強（臺北醫學大學）、趙松柏（國立高雄師範大學）、蔡健益（逢甲大學）、唐宏怡（國立暨南國際大學）、劉承邦（國立東華大學）、李沃龍（國立臺灣師範大學）、余瑞琳（靜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黃瑞賢（國立彰化師範大學）、張志宇（逢甲大學）、張源杰（東海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游鎮烽（國立成功大學）、張高豪（中原大學）、朱宏杰（國立成功大學）、林大偉（國立臺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王仁俊（國立中正大學）、李立民（大葉大學）、廖宜恩（國立中興大學）、陳柏安（國立交通大學）、謝仁偉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沈湯龍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李大興（國立東華大學）、劉定宇（明志科技大學）、黃念祖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洪志誠（臺北市立大學）、王嘉琪（中國文化大學）、談珮華（國立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游輝樟（國立成功大學）、洪文良（國立新竹教育大學）、郭岳芳（國立臺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邱顯泰（國立成功大學）、廖顯奎（國立臺灣科技大學）、蔡宛卲（國立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林澤（國立清華大學）、郭錦福（國立高雄大學）、吳卓俊（國立屏東大學）、陳宜欣（國立清華大學）、吳牧恩（東吳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林民昆（中國醫藥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曹德安（輔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張壯榮（國立清華大學）、林昭成（天主教輔仁大學）、王雯靜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王聖帆（高雄醫學大學）、莊弘毅（高雄醫學大學）、許弘明（國立臺灣大學）、李宗玄（國立陽明大學）、楊佩琨（義守大學）、連怡斌（國立彰化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張欣暘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黃倬英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廖志中（國立中山大學）、鍾曉航（國立宜蘭大學）、蕭震緯（亞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吳尚儒（國立臺灣大學）、陳稷康（國立交通大學）、林源峰（臺北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歷史語言研究所</text:span></text:p>
          </table:table-cell>
          <table:table-cell office:value-type="string" table:style-name="ce3">
            <text:p><text:span text:style-name="T2">林冠群（中國文化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陳俊斌（國立臺北藝術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蔡明宏（國立中正大學）、賴志芳（東吳大學）、朱琇妍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洪淑苓（國立臺灣大學）、簡齊儒（國立臺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康培德（國立東華大學）、吳佩珍（國立政治大學）、呂紹理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蘇宜青（國立清華大學）、謝妙玲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陳奕中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5">
            <text:p>105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官曉薇（國立臺北大學）、李君韜（國立成功大學）、江浣翠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仲崇厚（國立交通大學）、趙松柏（國立高雄師範大學）、嚴祖煦（海軍軍官學校）、李沃龍（國立臺灣師範大學）、張晃暐（東海大學）、魏大華（國立臺北科技大學）、鄒忠毅（中國文化大學）、劉國欽（淡江大學）、曹慶堂（淡江大學）、蔡志申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林裕川（國立成功大學）、陳永忠（國立高雄應用科技大學）、陳秀慧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黃仁竑（國立中正大學）、吳毅成（國立交通大學）、施養信（國立臺灣大學）、林英超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史玉山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黃念祖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洪志誠（臺北市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賴詩萍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蕭述三（國立中央大學）、藍永強（國立成功大學）、李冠明（國立高雄師範大學）、唐毓慧（國立中央大學）、曾院介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黃婉甄（國立中山大學）、邱偉育（元智大學）、鄒耀東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蔡沛學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黃琤（國家中醫藥研究所）、陳琦媛（長庚技術學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張欣暘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吳羽婷（國立屏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陳稷康（國立交通大學）、吳世欣（慈濟大學）、李宗憲（開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歷史語言研究所</text:span></text:p>
          </table:table-cell>
          <table:table-cell office:value-type="string" table:style-name="ce3">
            <text:p><text:span text:style-name="T2">馬孟晶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郭祐誠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趙飛鵬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李道明（國立臺北藝術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林蕙珊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5">
            <text:p>106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楊芳賢（國立政治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黃榮宗（國立中央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唐宏怡（國立暨南國際大學）、余瑞琳（靜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陳秀慧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龔慧貞（國立成功大學）、林大偉（國立臺南大學）、張高豪（中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黃純敏（國立雲林科技大學）、楊世宏（逢甲大學）、黃福銘（東吳大學）、蕭育如（國立虎尾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林志銘（銘傳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劉定宇（明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施詠嚴（海軍軍官學校）、唐進勝（天主教輔仁大學）、柯亘重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郭岳芳（國立臺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郭浩中（國立交通大學）、劉震昌（國立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翁詠祿（國立清華大學）、林均翰（國立臺灣師範大學）、施皇嘉（元智大學）、張哲維（長庚大學）、康立威（國立雲林科技大學）、花凱龍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溫秋明（國立高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陳佳惠（中臺科技大學）、詹伊琳（中國文化大學）、蕭樑材（行政院國軍退除役官兵輔導委員會臺北榮民總醫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張義宏（馬偕醫護管理專科學校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林源峰（臺北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莊雅仲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賴宗志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張瓊惠（國立臺灣師範大學）、歐馨雲（國立高雄大學）、曾少千（國立中央大學）、郭育仁（國立中山大學）、郭大維（天主教輔仁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林佳儀（國立清華大學）、邱馨慧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林文源（國立清華大學）、許馨文（文藻外語學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許淳潔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5">
            <text:p>106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張旺山（國立清華大學）、郭承天（國立政治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曾院介（國立交通大學）、李沃龍（國立臺灣師範大學）、魏大華（國立臺北科技大學）、張晃暐（東海大學）、劉國欽（淡江大學）、曹慶堂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蘇啟榮（中山醫藥大學）、林彥多（國立嘉義大學）、洪義盛（國立彰化師範大學）、陳永忠（國立高雄應用科技大學）、林欣杰（國立交通大學）、陳奎佑（逢甲大學）、林裕川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林耀鈴（靜宜大學）、沈之涯（國立清華大學）、胡誌麟（國立中央大學）、陳昱圻（元智大學）、黃純敏（國立雲林科技大學）、蕭育如（國立虎尾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陳維美（國立臺灣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施詠嚴（海軍軍官學校）、柯亘重（國立高雄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王建凱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謝振傑（國立臺灣師範大學）、劉光浩（國立成功大學）、鄒耀東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張欣暘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可文亞（國立陽明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田佳平（中國醫藥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邱馨慧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楊玉君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陳皇華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黃文宏（國立清華大學）、周玟觀（國立中興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洪紹洋（國立陽明大學）、范燕秋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謝豐帆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5">
            <text:p>107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朱建達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李御賢（銘傳大學）、蔡元卿（國立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陳依蓉（國立暨南國際大學）、陳雅淑（國立臺灣科技大學）、黃仁竑（國立中正大學）、林澤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范育睿（臺北醫學大學）、李曉暉（國立陽明大學）、蔡宛卲（國立暨南國際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袁中新（國立中山大學）、余國賓（國立陽明大學）、洪志誠（臺北市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張元賓（國立中山大學）、王祥辰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黃冠華（國立交通大學）、李建興（中華大學）、蔡毓芬（國立臺灣大學）、張詠淳（臺北醫學大學）、黃純敏（國立雲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徐翰（國立中央大學）、陳燕華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尤禎祥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郭津岑（國立陽明大學）、賴光昶（長庚大學）、莊程豪（淡江大學）、黃信銘（國立中山大學）、林豐利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詹傳宗（東海大學）、歐崇明（開南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吳姿樺（臺北醫學大學）、花國鋒（國立宜蘭大學）、廖志中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張慶國（臺北市立大學）、詹伊琳（中國文化大學）、余瑞琳（靜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尤仁音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賴宜鈴（國立屏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張維安（國立交通大學）、陳玉箴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柯惠鈴（中原大學）、陳以愛（東海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蔡明宏（國立中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曹淑娟（國立臺灣大學）、吳奕芳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蘇瑤崇（靜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黃于玲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陳淑芬（國立清華大學）、邱湘雲（國立彰化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5">
            <text:p>107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陳仲嶙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張欣暘（國立中山大學）、尤仁音（慈濟大學）、葉劭德（臺北醫學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楊立威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陳信宏（長榮大學）、陳慧文（國立臺灣大學）、林辰栖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陳炳宏（國立臺灣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張珮君（國立屏東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鍾偉和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江海邦（國立臺灣海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李權倍（臺北市立大學）、廖建能（國立清華大學）、張元賓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陳協志（逢甲大學）、林彥多（國立嘉義大學）、黃瑞賢（國立彰化師範大學）、陳奎佑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魏大華（國立臺北科技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顏芳姿（國防醫學院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王鴻濬（國立東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邱大昕（高雄醫學大學）、戴伯芬（天主教輔仁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5">
            <text:p>108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許漢（國立中正大學）、林彣珊（國立嘉義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袁淵明（靜宜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吳憲昌（國立彰化師範大學）、楊承山（國立臺灣師範大學）、黃信銘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周憲辛（靜宜大學）、詹立行（國立暨南國際大學）、林欣杰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蔡行健（國立中正大學）、歐崇仁（修平科技大學）、歐崇明（開南大學）、張詠淳（臺北醫學大學）、陳柏安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張慶國（臺北市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王祥辰（國立中正大學）、曾建銘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朱英豪（國立交通大學）、陳奕帆（國立陽明大學）、林崇智（國立陽明大學）、郭宗枋（國立成功大學）、王建凱（淡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周文臣（國立臺灣海洋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盧永豐（國立臺中科技大學）、林正紋（逢甲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王慧菁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洪慧芝（國立中興大學）、吳安台（國立彰化師範大學）、蒙國光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黃溫雅（國立成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尤仁音（慈濟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張瑞宜（國立東華大學）、李建智（天主教輔仁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柯瑞強（國立政治大學）、陳閔翔（國立臺北商業大學）、邵毓娟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郭靜云（國立中正大學）、吳佳琪（國立臺灣師範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陳芷凡（國立清華大學）、葉高華（國立中山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邱奕宏（國立交通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石世豪（國立東華大學）、黃居正（國立清華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5">
            <text:p>108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張桂綸（銘傳大學）</text:span></text:p>
          </table:table-cell>
          <table:table-cell table:number-columns-repeated="16379" table:style-name="ce2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蔡麗珠</text:span>(<text:span text:style-name="T2">國立臺北科技大學</text:span>)<text:span text:style-name="T2">、魏大華</text:span>(<text:span text:style-name="T2">國立臺北科技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陳協志</text:span>(<text:span text:style-name="T2">逢甲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何建忠</text:span>(<text:span text:style-name="T2">國立中正大學</text:span>)<text:span text:style-name="T2">、李德治</text:span>(<text:span text:style-name="T2">大葉大學</text:span>)<text:span text:style-name="T2">、歐崇明</text:span>(<text:span text:style-name="T2">開南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林均翰</text:span>(<text:span text:style-name="T2">國立臺灣師範大學</text:span>)<text:span text:style-name="T2">、方士豪</text:span>(<text:span text:style-name="T2">元智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蘇昱誠</text:span>(<text:span text:style-name="T2">國立交通大學</text:span>)<text:span text:style-name="T2">、趙需文</text:span>(<text:span text:style-name="T2">臺北醫學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周倩</text:span>(<text:span text:style-name="T2">國立交通大學</text:span>)<text:span text:style-name="T2">、張欣暘</text:span>(<text:span text:style-name="T2">國立中山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黃溫雅</text:span>(<text:span text:style-name="T2">國立成功大學</text:span>)<text:span text:style-name="T2">、呂郁蕙</text:span>(<text:span text:style-name="T2">中國醫藥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王亮鈞</text:span>(<text:span text:style-name="T2">國立中山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潘鳳娟</text:span>(<text:span text:style-name="T2">國立臺灣師範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黃柏鈞</text:span>(<text:span text:style-name="T2">國立政治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林建廷</text:span>(<text:span text:style-name="T2">國立中央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游騰達</text:span>(<text:span text:style-name="T2">國立清華大學</text:span>)<text:span text:style-name="T2">、陳佳銘</text:span>(<text:span text:style-name="T2">國立中正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陳欣之</text:span>(<text:span text:style-name="T2">國立成功大學</text:span>)<text:span text:style-name="T2">、曾雅真</text:span>(<text:span text:style-name="T2">南台科技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5">
            <text:p>109<text:s/>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萬毓澤</text:span>(<text:span text:style-name="T2">國立中山大學</text:span>)</text:p>
          </table:table-cell>
          <table:table-cell table:number-columns-repeated="16379" table:style-name="ce2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史天元</text:span>(<text:span text:style-name="T2">國立交通大學</text:span>)</text:p>
          </table:table-cell>
          <table:table-cell table:number-columns-repeated="16379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陳增益</text:span>(<text:span text:style-name="T2">國立中央大學</text:span>)<text:span text:style-name="T2">、陳柏安</text:span>(<text:span text:style-name="T2">國立交通大學</text:span>)</text:p>
          </table:table-cell>
          <table:table-cell table:number-columns-repeated="16379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張淑閔</text:span>(<text:span text:style-name="T2">國立交通大學</text:span>)<text:span text:style-name="T2">、闕郁倫</text:span>(<text:span text:style-name="T2">國立清華大學</text:span>)</text:p>
          </table:table-cell>
          <table:table-cell table:number-columns-repeated="16379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林鉉凱</text:span>(<text:span text:style-name="T2">國立屏東科技大學</text:span>)<text:span text:style-name="T2">、林崇智</text:span>(<text:span text:style-name="T2">國立陽明大學</text:span>)<text:span text:style-name="T2">、曹德安</text:span>(<text:span text:style-name="T2">輔英科技大學</text:span>)</text:p>
          </table:table-cell>
          <table:table-cell table:number-columns-repeated="16379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余亞儒</text:span>(<text:span text:style-name="T2">國立高雄大學</text:span>)</text:p>
          </table:table-cell>
          <table:table-cell table:number-columns-repeated="16379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蘇玟珉</text:span>(<text:span text:style-name="T2">國立東華大學</text:span>)</text:p>
          </table:table-cell>
          <table:table-cell table:number-columns-repeated="16379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侯珮珊</text:span>(<text:span text:style-name="T2">國立陽明大學</text:span>)</text:p>
          </table:table-cell>
          <table:table-cell table:number-columns-repeated="16379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張耿崚</text:span>(<text:span text:style-name="T2">國立中山大學</text:span>)<text:span text:style-name="T2">、羅玉枝</text:span>(<text:span text:style-name="T2">國立成功大學</text:span>)<text:span text:style-name="T2">、郭致榮</text:span>(<text:span text:style-name="T2">國立中興大學</text:span>)</text:p>
          </table:table-cell>
          <table:table-cell table:number-columns-repeated="16379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趙需文</text:span>(<text:span text:style-name="T2">臺北醫學大學所</text:span>)<text:span text:style-name="T2">、張慶國</text:span>(<text:span text:style-name="T2">臺北市立大學</text:span>)<text:span text:style-name="T2">、林民昆</text:span>(<text:span text:style-name="T2">中國醫藥大學</text:span>)</text:p>
          </table:table-cell>
          <table:table-cell table:number-columns-repeated="1637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農業生物科技研究中心</text:span></text:p>
          </table:table-cell>
          <table:table-cell office:value-type="string" table:style-name="ce3">
            <text:p><text:span text:style-name="T2">何尚哲</text:span>(<text:span text:style-name="T2">國立嘉義大學</text:span>)</text:p>
          </table:table-cell>
          <table:table-cell table:number-columns-repeated="1637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賴盈宏</text:span>(<text:span text:style-name="T2">國立聯合大學</text:span>)<text:span text:style-name="T2">、李建智</text:span>(<text:span text:style-name="T2">中國醫藥大學</text:span>)<text:span text:style-name="T2">、張偉民</text:span>(<text:span text:style-name="T2">臺北醫學大學</text:span>)</text:p>
          </table:table-cell>
          <table:table-cell table:number-columns-repeated="1637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黃美娥</text:span>(<text:span text:style-name="T2">國立臺灣大學</text:span>)</text:p>
          </table:table-cell>
          <table:table-cell table:number-columns-repeated="1637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連興隆</text:span>(<text:span text:style-name="T2">國立高雄大學</text:span>)</text:p>
          </table:table-cell>
          <table:table-cell table:number-columns-repeated="1637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蔡振興</text:span>(<text:span text:style-name="T2">淡江大學</text:span>)</text:p>
          </table:table-cell>
          <table:table-cell table:number-columns-repeated="1637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許銘全</text:span>(<text:span text:style-name="T2">國立清華大學</text:span>)</text:p>
          </table:table-cell>
          <table:table-cell table:number-columns-repeated="1637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5">
            <text:p>109<text:s/>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台灣史研究所</text:span></text:p>
          </table:table-cell>
          <table:table-cell office:value-type="string" table:style-name="ce3">
            <text:p><text:span text:style-name="T2">陳鴻圖</text:span>(<text:span text:style-name="T2">國立東華大學</text:span>)<text:span text:style-name="T2">、許宏彬</text:span>(<text:span text:style-name="T2">國立成功大學</text:span>)<text:span text:style-name="T2">、鄭麗玲</text:span>(<text:span text:style-name="T2">國立臺北科技大學</text:span>)</text:p>
          </table:table-cell>
          <table:table-cell table:number-columns-repeated="16379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魏大華</text:span>(<text:span text:style-name="T2">國立臺北科技大學</text:span>)</text:p>
          </table:table-cell>
          <table:table-cell table:number-columns-repeated="1637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林彥多</text:span>(<text:span text:style-name="T2">東吳大學</text:span>)</text:p>
          </table:table-cell>
          <table:table-cell table:number-columns-repeated="1637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地球科學研究所</text:span></text:p>
          </table:table-cell>
          <table:table-cell office:value-type="string" table:style-name="ce3">
            <text:p><text:span text:style-name="T2">林大偉</text:span>(<text:span text:style-name="T2">國立臺南大學</text:span>)</text:p>
          </table:table-cell>
          <table:table-cell table:number-columns-repeated="1637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陳碩漢</text:span>(<text:span text:style-name="T2">國立臺北科技大學</text:span>)</text:p>
          </table:table-cell>
          <table:table-cell table:number-columns-repeated="1637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科學研究所</text:span></text:p>
          </table:table-cell>
          <table:table-cell office:value-type="string" table:style-name="ce3">
            <text:p><text:span text:style-name="T2">李竹平</text:span>(<text:span text:style-name="T2">國立嘉義大學</text:span>)</text:p>
          </table:table-cell>
          <table:table-cell table:number-columns-repeated="16379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賴栗葦</text:span>(<text:span text:style-name="T2">國立臺北商業大學</text:span>)</text:p>
          </table:table-cell>
          <table:table-cell table:number-columns-repeated="16379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曾碩彥</text:span>(<text:span text:style-name="T2">國立成功大學</text:span>)<text:span text:style-name="T2">、林恒</text:span>(<text:span text:style-name="T2">臺北醫學大學</text:span>)<text:span text:style-name="T2">、黃俊元</text:span>(<text:span text:style-name="T2">國立臺東大學</text:span>)<text:span text:style-name="T2">、蘇清源</text:span>(<text:span text:style-name="T2">國立中央大學</text:span>)</text:p>
          </table:table-cell>
          <table:table-cell table:number-columns-repeated="16379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林振緯</text:span>(<text:span text:style-name="T2">天主教輔仁大學</text:span>)</text:p>
          </table:table-cell>
          <table:table-cell table:number-columns-repeated="16379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李信昌</text:span>(<text:span text:style-name="T2">臺北醫學大學</text:span>)</text:p>
          </table:table-cell>
          <table:table-cell table:number-columns-repeated="16379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細胞與個體生物學研究所</text:span></text:p>
          </table:table-cell>
          <table:table-cell office:value-type="string" table:style-name="ce3">
            <text:p><text:span text:style-name="T2">吳淑美</text:span>(<text:span text:style-name="T2">國立嘉義大學</text:span>)</text:p>
          </table:table-cell>
          <table:table-cell table:number-columns-repeated="1637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趙需文</text:span>(<text:span text:style-name="T2">臺北醫學大學</text:span>)</text:p>
          </table:table-cell>
          <table:table-cell table:number-columns-repeated="1637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吳梨華</text:span>(<text:span text:style-name="T2">國立成功大學所</text:span>)</text:p>
          </table:table-cell>
          <table:table-cell table:number-columns-repeated="16379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蕭友晉</text:span>(<text:span text:style-name="T2">國立臺灣大學</text:span>)</text:p>
          </table:table-cell>
          <table:table-cell table:number-columns-repeated="16379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李美璇</text:span>(<text:span text:style-name="T2">國立陽明大學</text:span>)<text:span text:style-name="T2">、吳志哲</text:span>(<text:span text:style-name="T2">國立暨南國際大學</text:span>)</text:p>
          </table:table-cell>
          <table:table-cell table:number-columns-repeated="1637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戴芃儀</text:span>(<text:span text:style-name="T2">國立中央大學</text:span>)</text:p>
          </table:table-cell>
          <table:table-cell table:number-columns-repeated="1637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楊維真</text:span>(<text:span text:style-name="T2">國立中正大學</text:span>)</text:p>
          </table:table-cell>
          <table:table-cell table:number-columns-repeated="1637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蔡子皓</text:span>(<text:span text:style-name="T2">國立清華大學</text:span>)</text:p>
          </table:table-cell>
          <table:table-cell table:number-columns-repeated="16379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祖旭華</text:span>(<text:span text:style-name="T2">國立中正大學</text:span>)</text:p>
          </table:table-cell>
          <table:table-cell table:number-columns-repeated="1637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劉柳書琴</text:span>(<text:span text:style-name="T2">國立清華大學</text:span>)</text:p>
          </table:table-cell>
          <table:table-cell table:number-columns-repeated="16379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郭珮蓉</text:span>(<text:span text:style-name="T2">國立嘉義大學</text:span>)</text:p>
          </table:table-cell>
          <table:table-cell table:number-columns-repeated="1637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5">
            <text:p>110<text:span text:style-name="T2">年度第</text:span><text:s/>1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洪國鈞</text:span>(<text:span text:style-name="T2">南台科技大學</text:span>)</text:p>
          </table:table-cell>
          <table:table-cell table:number-columns-repeated="16379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張烈錚</text:span>(<text:span text:style-name="T2">物理研究所</text:span>)</text:p>
          </table:table-cell>
          <table:table-cell table:number-columns-repeated="1637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陽明交通大學</text:span></text:p>
          </table:table-cell>
          <table:table-cell office:value-type="string" table:style-name="ce3">
            <text:p><text:span text:style-name="T2">荊宇泰</text:span>(<text:span text:style-name="T2">物理研究所</text:span>)</text:p>
          </table:table-cell>
          <table:table-cell table:number-columns-repeated="1637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中央大學</text:span></text:p>
          </table:table-cell>
          <table:table-cell office:value-type="string" table:style-name="ce3">
            <text:p><text:span text:style-name="T2">唐毓慧</text:span>(<text:span text:style-name="T2">物理研究所</text:span>)</text:p>
          </table:table-cell>
          <table:table-cell table:number-columns-repeated="1637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黃建龍</text:span>(<text:span text:style-name="T2">物理研究所</text:span>)</text:p>
          </table:table-cell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淡江大學</text:span></text:p>
          </table:table-cell>
          <table:table-cell office:value-type="string" table:style-name="ce3">
            <text:p><text:span text:style-name="T2">曹慶堂</text:span>(<text:span text:style-name="T2">物理研究所</text:span>)</text:p>
          </table:table-cell>
          <table:table-cell table:number-columns-repeated="1637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臺灣海洋大學</text:span></text:p>
          </table:table-cell>
          <table:table-cell office:value-type="string" table:style-name="ce3">
            <text:p><text:span text:style-name="T2">張凱奇</text:span>(<text:span text:style-name="T2">化學研究所</text:span>)</text:p>
          </table:table-cell>
          <table:table-cell table:number-columns-repeated="16379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中山大學</text:span></text:p>
          </table:table-cell>
          <table:table-cell office:value-type="string" table:style-name="ce3">
            <text:p><text:span text:style-name="T2">陳軍互</text:span>(<text:span text:style-name="T2">化學研究所</text:span>)</text:p>
          </table:table-cell>
          <table:table-cell table:number-columns-repeated="16379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陽明交通大學</text:span></text:p>
          </table:table-cell>
          <table:table-cell office:value-type="string" table:style-name="ce3">
            <text:p><text:span text:style-name="T2">林盈達</text:span>(<text:span text:style-name="T2">資訊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中國醫藥大學</text:span></text:p>
          </table:table-cell>
          <table:table-cell office:value-type="string" table:style-name="ce3">
            <text:p><text:span text:style-name="T2">李金鈴</text:span>(<text:span text:style-name="T2">統計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逢甲大學</text:span></text:p>
          </table:table-cell>
          <table:table-cell office:value-type="string" table:style-name="ce3">
            <text:p><text:span text:style-name="T2">邱聖貴</text:span>(<text:span text:style-name="T2">原子與分子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李澤民</text:span>(<text:span text:style-name="T2">應用科學研究中心</text:span>)</text:p>
          </table:table-cell>
          <table:table-cell table:number-columns-repeated="16379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陽明交通大學</text:span></text:p>
          </table:table-cell>
          <table:table-cell office:value-type="string" table:style-name="ce3">
            <text:p><text:span text:style-name="T2">盧廷昌</text:span>(<text:span text:style-name="T2">應用科學研究中心</text:span>)</text:p>
          </table:table-cell>
          <table:table-cell table:number-columns-repeated="16379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中國醫藥大學</text:span></text:p>
          </table:table-cell>
          <table:table-cell office:value-type="string" table:style-name="ce3">
            <text:p><text:span text:style-name="T2">徐昭業</text:span>(<text:span text:style-name="T2">應用科學研究中心</text:span>)</text:p>
          </table:table-cell>
          <table:table-cell table:number-columns-repeated="16379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清華大學</text:span></text:p>
          </table:table-cell>
          <table:table-cell office:value-type="string" table:style-name="ce3">
            <text:p><text:span text:style-name="T2">鍾偉和</text:span>(<text:span text:style-name="T2">資訊科技創新研究中心</text:span>)</text:p>
          </table:table-cell>
          <table:table-cell table:number-columns-repeated="16379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3">
            <text:p><text:span text:style-name="T2">魏銪志</text:span>(<text:span text:style-name="T2">資訊科技創新研究中心</text:span>)</text:p>
          </table:table-cell>
          <table:table-cell table:number-columns-repeated="16379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林宇銜</text:span>(<text:span text:style-name="T2">資訊科技創新研究中心</text:span>)</text:p>
          </table:table-cell>
          <table:table-cell table:number-columns-repeated="16379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嘉義大學</text:span></text:p>
          </table:table-cell>
          <table:table-cell office:value-type="string" table:style-name="ce3">
            <text:p><text:span text:style-name="T2">章定遠</text:span>(<text:span text:style-name="T2">資訊科技創新研究中心</text:span>)</text:p>
          </table:table-cell>
          <table:table-cell table:number-columns-repeated="16379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張名先</text:span>(<text:span text:style-name="T2">資訊科技創新研究中心</text:span>)</text:p>
          </table:table-cell>
          <table:table-cell table:number-columns-repeated="16379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大同大學</text:span></text:p>
          </table:table-cell>
          <table:table-cell office:value-type="string" table:style-name="ce3">
            <text:p><text:span text:style-name="T2">林宜隆</text:span>(<text:span text:style-name="T2">資訊科技創新研究中心</text:span>)</text:p>
          </table:table-cell>
          <table:table-cell table:number-columns-repeated="16379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高雄醫學大學</text:span></text:p>
          </table:table-cell>
          <table:table-cell office:value-type="string" table:style-name="ce3">
            <text:p><text:span text:style-name="T2">陳世杰</text:span>(<text:span text:style-name="T2">細胞與個體生物學研究所</text:span>)</text:p>
          </table:table-cell>
          <table:table-cell table:number-columns-repeated="16379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嘉南藥理大學</text:span></text:p>
          </table:table-cell>
          <table:table-cell office:value-type="string" table:style-name="ce3">
            <text:p><text:span text:style-name="T2">陳玟雅</text:span>(<text:span text:style-name="T2">細胞與個體生物學研究所</text:span>)</text:p>
          </table:table-cell>
          <table:table-cell table:number-columns-repeated="16379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張權發</text:span>(<text:span text:style-name="T2">生物化學研究所</text:span>)</text:p>
          </table:table-cell>
          <table:table-cell table:number-columns-repeated="16379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曾大千</text:span>(<text:span text:style-name="T2">生物醫學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陽明交通大學</text:span></text:p>
          </table:table-cell>
          <table:table-cell office:value-type="string" table:style-name="ce3">
            <text:p><text:span text:style-name="T2">羅正汎</text:span>(<text:span text:style-name="T2">生物醫學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高雄醫學大學</text:span></text:p>
          </table:table-cell>
          <table:table-cell office:value-type="string" table:style-name="ce3">
            <text:p><text:span text:style-name="T2">吳明蒼</text:span>(<text:span text:style-name="T2">生物醫學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中原大學</text:span></text:p>
          </table:table-cell>
          <table:table-cell office:value-type="string" table:style-name="ce3">
            <text:p><text:span text:style-name="T2">謝明發</text:span>(<text:span text:style-name="T2">生物醫學科學研究所</text:span>)</text:p>
          </table:table-cell>
          <table:table-cell table:number-columns-repeated="16379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中山大學</text:span></text:p>
          </table:table-cell>
          <table:table-cell office:value-type="string" table:style-name="ce3">
            <text:p><text:span text:style-name="T2">塗子萱</text:span>(<text:span text:style-name="T2">生物多樣性研究中心</text:span>)</text:p>
          </table:table-cell>
          <table:table-cell table:number-columns-repeated="16379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聯合大學</text:span></text:p>
          </table:table-cell>
          <table:table-cell office:value-type="string" table:style-name="ce3">
            <text:p><text:span text:style-name="T2">賴盈宏</text:span>(<text:span text:style-name="T2">基因體研究中心</text:span>)</text:p>
          </table:table-cell>
          <table:table-cell table:number-columns-repeated="16379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陽明交通大學</text:span></text:p>
          </table:table-cell>
          <table:table-cell office:value-type="string" table:style-name="ce3">
            <text:p><text:span text:style-name="T2">龔思豪</text:span>(<text:span text:style-name="T2">基因體研究中心</text:span>)</text:p>
          </table:table-cell>
          <table:table-cell table:number-columns-repeated="16379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方素瓔</text:span>(<text:span text:style-name="T2">基因體研究中心</text:span>)</text:p>
          </table:table-cell>
          <table:table-cell table:number-columns-repeated="16379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清華大學</text:span></text:p>
          </table:table-cell>
          <table:table-cell office:value-type="string" table:style-name="ce3">
            <text:p><text:span text:style-name="T2">廖咸惠</text:span>(<text:span text:style-name="T2">歷史語言研究所</text:span>)</text:p>
          </table:table-cell>
          <table:table-cell table:number-columns-repeated="16379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暨南國際大學</text:span></text:p>
          </table:table-cell>
          <table:table-cell office:value-type="string" table:style-name="ce3">
            <text:p><text:span text:style-name="T2">許凱翔</text:span>(<text:span text:style-name="T2">歷史語言研究所</text:span>)</text:p>
          </table:table-cell>
          <table:table-cell table:number-columns-repeated="16379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清華大學</text:span></text:p>
          </table:table-cell>
          <table:table-cell office:value-type="string" table:style-name="ce3">
            <text:p><text:span text:style-name="T2">張繼瑩</text:span>(<text:span text:style-name="T2">近代史研究所</text:span>)</text:p>
          </table:table-cell>
          <table:table-cell table:number-columns-repeated="16379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高雄醫學大學</text:span></text:p>
          </table:table-cell>
          <table:table-cell office:value-type="string" table:style-name="ce3">
            <text:p><text:span text:style-name="T2">林丁國</text:span>(<text:span text:style-name="T2">台灣史研究所</text:span>)</text:p>
          </table:table-cell>
          <table:table-cell table:number-columns-repeated="16379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清華大學</text:span></text:p>
          </table:table-cell>
          <table:table-cell office:value-type="string" table:style-name="ce3">
            <text:p><text:span text:style-name="T2">洪意凌</text:span>(<text:span text:style-name="T2">社會學研究所</text:span>)</text:p>
          </table:table-cell>
          <table:table-cell table:number-columns-repeated="16379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臺北大學</text:span></text:p>
          </table:table-cell>
          <table:table-cell office:value-type="string" table:style-name="ce3">
            <text:p><text:span text:style-name="T2">張毓芬</text:span>(<text:span text:style-name="T2">社會學研究所</text:span>)</text:p>
          </table:table-cell>
          <table:table-cell table:number-columns-repeated="16379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清華大學</text:span></text:p>
          </table:table-cell>
          <table:table-cell office:value-type="string" table:style-name="ce3">
            <text:p><text:span text:style-name="T2">林文蘭</text:span>(<text:span text:style-name="T2">社會學研究所</text:span>)</text:p>
          </table:table-cell>
          <table:table-cell table:number-columns-repeated="16379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化大學</text:span></text:p>
          </table:table-cell>
          <table:table-cell office:value-type="string" table:style-name="ce3">
            <text:p><text:span text:style-name="T2">羅逸平</text:span>(<text:span text:style-name="T2">社會學研究所</text:span>)</text:p>
          </table:table-cell>
          <table:table-cell table:number-columns-repeated="16379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5">
            <text:p>110<text:span text:style-name="T2">年度第</text:span><text:s/>2<text:s/>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國立成功大學</text:span></text:p>
          </table:table-cell>
          <table:table-cell office:value-type="string" table:style-name="ce3">
            <text:p><text:span text:style-name="T2">蔣麗君</text:span>(<text:span text:style-name="T2">政治學研究所</text:span>)</text:p>
          </table:table-cell>
          <table:table-cell table:number-columns-repeated="16379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數學研究所</text:span></text:p>
          </table:table-cell>
          <table:table-cell office:value-type="string" table:style-name="ce3">
            <text:p><text:span text:style-name="T2">潘戍衍</text:span>(<text:span text:style-name="T2">國立清華大學</text:span>)</text:p>
          </table:table-cell>
          <table:table-cell table:number-columns-repeated="16379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荊宇泰</text:span>(<text:span text:style-name="T2">國立陽明交通大學</text:span>)<text:span text:style-name="T2">、顧鴻壽</text:span>(<text:span text:style-name="T2">台北海洋科技大學</text:span>)<text:span text:style-name="T2">、魏大華</text:span>(<text:span text:style-name="T2">國立臺北科技大學</text:span>)</text:p>
          </table:table-cell>
          <table:table-cell table:number-columns-repeated="16379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刁維光</text:span>(<text:span text:style-name="T2">國立陽明交通大學</text:span>)</text:p>
          </table:table-cell>
          <table:table-cell table:number-columns-repeated="16379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研究所</text:span></text:p>
          </table:table-cell>
          <table:table-cell office:value-type="string" table:style-name="ce3">
            <text:p><text:span text:style-name="T2">薛宏中</text:span>(<text:span text:style-name="T2">淡江大學</text:span>)</text:p>
          </table:table-cell>
          <table:table-cell table:number-columns-repeated="16379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施耀翔</text:span>(<text:span text:style-name="T2">高雄醫學大學</text:span>)</text:p>
          </table:table-cell>
          <table:table-cell table:number-columns-repeated="16379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林梅芳</text:span>(<text:span text:style-name="T2">國立中山大學</text:span>)</text:p>
          </table:table-cell>
          <table:table-cell table:number-columns-repeated="16379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張振維</text:span>(<text:span text:style-name="T2">東海大學</text:span>)</text:p>
          </table:table-cell>
          <table:table-cell table:number-columns-repeated="16379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朱崇儀</text:span>(<text:span text:style-name="T2">國立中興大學</text:span>)<text:span text:style-name="T2">、江寶釵</text:span>(<text:span text:style-name="T2">國立中正大學</text:span>)</text:p>
          </table:table-cell>
          <table:table-cell table:number-columns-repeated="16379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林文蘭</text:span>(<text:span text:style-name="T2">國立清華大學</text:span>)</text:p>
          </table:table-cell>
          <table:table-cell table:number-columns-repeated="16379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5">
            <text:p>111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洪國鈞</text:span>(<text:span text:style-name="T2">南台科技大學</text:span>)</text:p>
          </table:table-cell>
          <table:table-cell table:number-columns-repeated="16379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林孟凱</text:span>(<text:span text:style-name="T2">國立中央大學</text:span>)<text:span text:style-name="T2">、林貴林</text:span>(<text:span text:style-name="T2">國立陽明交通大學</text:span>)</text:p>
          </table:table-cell>
          <table:table-cell table:number-columns-repeated="16379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原子與分子研究所</text:span></text:p>
          </table:table-cell>
          <table:table-cell office:value-type="string" table:style-name="ce3">
            <text:p><text:span text:style-name="T2">李晁逵</text:span>(<text:span text:style-name="T2">國立中山大學</text:span>)<text:span text:style-name="T2">、邱聖貴</text:span>(<text:span text:style-name="T2">逢甲大學</text:span>)</text:p>
          </table:table-cell>
          <table:table-cell table:number-columns-repeated="16379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王怡仁</text:span>(<text:span text:style-name="T2">國立雲林科技大學</text:span>)</text:p>
          </table:table-cell>
          <table:table-cell table:number-columns-repeated="16379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張景皓</text:span>(<text:span text:style-name="T2">國立成功大學</text:span>)</text:p>
          </table:table-cell>
          <table:table-cell table:number-columns-repeated="16379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技創新研究中心</text:span></text:p>
          </table:table-cell>
          <table:table-cell office:value-type="string" table:style-name="ce3">
            <text:p><text:span text:style-name="T2">王曉嵐</text:span>(<text:span text:style-name="T2">國立臺灣師範大學</text:span>)<text:span text:style-name="T2">、林宇銜</text:span>(<text:span text:style-name="T2">國立成功大學</text:span>)</text:p>
          </table:table-cell>
          <table:table-cell table:number-columns-repeated="16379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張慶國</text:span>(<text:span text:style-name="T2">國立臺灣大學</text:span>)</text:p>
          </table:table-cell>
          <table:table-cell table:number-columns-repeated="16379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楊世宏</text:span>(<text:span text:style-name="T2">國立成功大學</text:span>)<text:span text:style-name="T2">、李漢榮</text:span>(<text:span text:style-name="T2">國立東華大學</text:span>)</text:p>
          </table:table-cell>
          <table:table-cell table:number-columns-repeated="16379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多樣性研究中心</text:span></text:p>
          </table:table-cell>
          <table:table-cell office:value-type="string" table:style-name="ce3">
            <text:p><text:span text:style-name="T2">黃榮富</text:span>(<text:span text:style-name="T2">國立高雄科技大學</text:span>)</text:p>
          </table:table-cell>
          <table:table-cell table:number-columns-repeated="16379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包修平</text:span>(<text:span text:style-name="T2">國立暨南國際大學</text:span>)<text:span text:style-name="T2">、佐藤將之</text:span>(<text:span text:style-name="T2">國立臺灣大學</text:span>)</text:p>
          </table:table-cell>
          <table:table-cell table:number-columns-repeated="16379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經濟研究所</text:span></text:p>
          </table:table-cell>
          <table:table-cell office:value-type="string" table:style-name="ce3">
            <text:p><text:span text:style-name="T2">陳奕帆</text:span>(<text:span text:style-name="T2">國立高雄大學</text:span>)</text:p>
          </table:table-cell>
          <table:table-cell table:number-columns-repeated="16379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邱剛彥</text:span>(<text:span text:style-name="T2">國立陽明交通大學</text:span>)</text:p>
          </table:table-cell>
          <table:table-cell table:number-columns-repeated="16379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王雅萍</text:span>(<text:span text:style-name="T2">國立政治大學</text:span>)</text:p>
          </table:table-cell>
          <table:table-cell table:number-columns-repeated="16379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沈秀華</text:span>(<text:span text:style-name="T2">國立清華大學</text:span>)<text:span text:style-name="T2">、王佳煌</text:span>(<text:span text:style-name="T2">元智大學</text:span>)<text:span text:style-name="T2">、戴瑜慧</text:span>(<text:span text:style-name="T2">國立陽明交通大學</text:span>)<text:span text:style-name="T2">、李宛儒</text:span>(<text:span text:style-name="T2">國立中山大學</text:span>)</text:p>
          </table:table-cell>
          <table:table-cell table:number-columns-repeated="16379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鄭偉成</text:span>(<text:span text:style-name="T2">國立臺東大學</text:span>)</text:p>
          </table:table-cell>
          <table:table-cell table:number-columns-repeated="1637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5">
            <text:p>111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范玉玲</text:span>(<text:span text:style-name="T2">國立臺南大學</text:span>)</text:p>
          </table:table-cell>
          <table:table-cell table:number-columns-repeated="16379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郭文興</text:span>(<text:span text:style-name="T2">元智大學電通學院電機系</text:span>)</text:p>
          </table:table-cell>
          <table:table-cell table:number-columns-repeated="1637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許藝瓊</text:span>(<text:span text:style-name="T2">國立中央大學生醫科學與工程學系</text:span>)</text:p>
          </table:table-cell>
          <table:table-cell table:number-columns-repeated="1637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魏大華</text:span>(<text:span text:style-name="T2">國立臺北科技大學製造科技研究所</text:span>)<text:span text:style-name="T2">、劉國欽</text:span>(<text:span text:style-name="T2">淡江大學物理系</text:span>)</text:p>
          </table:table-cell>
          <table:table-cell table:number-columns-repeated="16379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統計科學研究所</text:span></text:p>
          </table:table-cell>
          <table:table-cell office:value-type="string" table:style-name="ce3">
            <text:p><text:span text:style-name="T2">陳惠文</text:span>(<text:span text:style-name="T2">國立臺灣大學毒理學研究所</text:span>)</text:p>
          </table:table-cell>
          <table:table-cell table:number-columns-repeated="16379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植物暨微生物學研究所</text:span></text:p>
          </table:table-cell>
          <table:table-cell office:value-type="string" table:style-name="ce3">
            <text:p><text:span text:style-name="T2">江佩倫</text:span>(<text:span text:style-name="T2">國立虎尾科技大學生物科技系</text:span>)</text:p>
          </table:table-cell>
          <table:table-cell table:number-columns-repeated="16379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化學研究所</text:span></text:p>
          </table:table-cell>
          <table:table-cell office:value-type="string" table:style-name="ce3">
            <text:p><text:span text:style-name="T2">蒙國光</text:span>(<text:span text:style-name="T2">國立陽明交通大學應用化學系</text:span>)</text:p>
          </table:table-cell>
          <table:table-cell table:number-columns-repeated="16379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施耀翔</text:span>(<text:span text:style-name="T2">高雄醫學大學醫學系解剖學科</text:span>)<text:span text:style-name="T2">、鄭文睿</text:span>(<text:span text:style-name="T2">長庚大學醫學院醫學系</text:span>)</text:p>
          </table:table-cell>
          <table:table-cell table:number-columns-repeated="16379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周雅菁</text:span>(<text:span text:style-name="T2">國立清華大學學士後醫學系</text:span>)</text:p>
          </table:table-cell>
          <table:table-cell table:number-columns-repeated="16379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許漢</text:span>(<text:s/><text:span text:style-name="T2">國立中正大學哲學系</text:span>)</text:p>
          </table:table-cell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沈秀華</text:span>(<text:span text:style-name="T2">立清華大學社會學研究所</text:span>)<text:span text:style-name="T2">、戴瑜慧</text:span>(<text:span text:style-name="T2">國立陽明交通大學傳播與科技系</text:span>)</text:p>
          </table:table-cell>
          <table:table-cell table:number-columns-repeated="16379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沈有忠</text:span>(<text:span text:style-name="T2">東海大學政治學系</text:span>)</text:p>
          </table:table-cell>
          <table:table-cell table:number-columns-repeated="16379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蔡華臻</text:span>(<text:span text:style-name="T2">國立陽明交通大學社會與文化研究所</text:span>)</text:p>
          </table:table-cell>
          <table:table-cell table:number-columns-repeated="16379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趙恩潔</text:span>(<text:span text:style-name="T2">國立中山大學社會學系</text:span>)</text:p>
          </table:table-cell>
          <table:table-cell table:number-columns-repeated="1637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5">
            <text:p>112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李招瑩</text:span>(<text:span text:style-name="T2">國立東華大學族群關係與文化學系</text:span>)<text:span text:style-name="T2">、趙相科</text:span>(<text:span text:style-name="T2">國立清華大學經濟學系</text:span>)</text:p>
          </table:table-cell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環境變遷研究中心</text:span></text:p>
          </table:table-cell>
          <table:table-cell office:value-type="string" table:style-name="ce3">
            <text:p><text:span text:style-name="T2">林珍瑩</text:span>(<text:span text:style-name="T2">淡江大學建築系</text:span>)<text:span text:style-name="T2">、廖文軒</text:span>(<text:span text:style-name="T2">國立成功</text:span>⼤<text:span text:style-name="T2">學地球科學系</text:span>)</text:p>
          </table:table-cell>
          <table:table-cell table:number-columns-repeated="1637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林瀚屳</text:span>(<text:span text:style-name="T2">國立清華大學資訊工程學系</text:span>)<text:span text:style-name="T2">、王仁俊</text:span>(<text:span text:style-name="T2">國立中正大學哲學系</text:span>)</text:p>
          </table:table-cell>
          <table:table-cell table:number-columns-repeated="1637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郭華丞</text:span>(<text:span text:style-name="T2">國立中興大學物理系</text:span>)</text:p>
          </table:table-cell>
          <table:table-cell table:number-columns-repeated="16379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林煒淳</text:span>(<text:span text:style-name="T2">國立中山大學光電工程學系</text:span>)<text:span text:style-name="T2">、顏孟華</text:span>(<text:span text:style-name="T2">國立勤益科技大學電子工程系</text:span>)<text:span text:style-name="T2">、吳思翰</text:span>(<text:span text:style-name="T2">臺北醫學大學奈米醫學工程研究所</text:span>)<text:span text:style-name="T2">、廖顯奎</text:span>(<text:span text:style-name="T2">國立臺灣科技大學電子工程系</text:span>)</text:p>
          </table:table-cell>
          <table:table-cell table:number-columns-repeated="1637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連怡斌</text:span>(<text:span text:style-name="T2">國立彰化師範大學統計所</text:span>)</text:p>
          </table:table-cell>
          <table:table-cell table:number-columns-repeated="16379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陳定濰</text:span>(<text:span text:style-name="T2">高雄長庚醫院生物醫學轉譯研究所</text:span>)</text:p>
          </table:table-cell>
          <table:table-cell table:number-columns-repeated="16379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勞維俊</text:span>(<text:span text:style-name="T2">國立陽明交通大學視覺文化研究所</text:span>)</text:p>
          </table:table-cell>
          <table:table-cell table:number-columns-repeated="16379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語言學研究所</text:span></text:p>
          </table:table-cell>
          <table:table-cell office:value-type="string" table:style-name="ce3">
            <text:p><text:span text:style-name="T2">周昭廷</text:span>(<text:span text:style-name="T2">國立陽明交通大學外國語文學系</text:span>)<text:span text:style-name="T2">、邱力璟</text:span><text:s/>(<text:span text:style-name="T2">國立臺灣大學文學院華語教學碩士學位學程</text:span>)</text:p>
          </table:table-cell>
          <table:table-cell table:number-columns-repeated="16379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黃紹恆</text:span>(<text:span text:style-name="T2">國立陽明交通大學人文社會學系</text:span>)</text:p>
          </table:table-cell>
          <table:table-cell table:number-columns-repeated="16379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蔡家和</text:span>(<text:span text:style-name="T2">東海大學哲學系</text:span>)<text:span text:style-name="T2">、劉怡伶</text:span>(<text:span text:style-name="T2">國立宜蘭大學通識教育中心</text:span>)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政治學研究所</text:span></text:p>
          </table:table-cell>
          <table:table-cell office:value-type="string" table:style-name="ce3">
            <text:p><text:span text:style-name="T2">邵軒磊</text:span><text:s/>(<text:span text:style-name="T2">國立臺灣師範大學大眾傳播研究所</text:span>)</text:p>
          </table:table-cell>
          <table:table-cell table:number-columns-repeated="1637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吳世傑</text:span>(<text:span text:style-name="T2">國立中山大學政治經濟學系</text:span>)<text:span text:style-name="T2">、翁培師</text:span>(<text:span text:style-name="T2">國立中山大學財務管理學系</text:span>)</text:p>
          </table:table-cell>
          <table:table-cell table:number-columns-repeated="16379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法律學研究所</text:span></text:p>
          </table:table-cell>
          <table:table-cell office:value-type="string" table:style-name="ce3">
            <text:p><text:span text:style-name="T2">黃于玲</text:span>(<text:span text:style-name="T2">國立成功大學醫學院醫學系人文暨社會醫學科</text:span>)<text:span text:style-name="T2">、李玉君</text:span>(<text:span text:style-name="T2">國立暨南國際大學公共行政與政策學系</text:span>)</text:p>
          </table:table-cell>
          <table:table-cell table:number-columns-repeated="16379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近代史研究所</text:span></text:p>
          </table:table-cell>
          <table:table-cell office:value-type="string" table:style-name="ce3">
            <text:p><text:span text:style-name="T2">黃錦珠</text:span>(<text:span text:style-name="T2">國立中正大學中國文學系</text:span>)<text:span text:style-name="T2">、陳以愛</text:span>(<text:span text:style-name="T2">東海大學共同學科暨通識教育中心</text:span>)<text:span text:style-name="T2">、曾堯民</text:span>(<text:span text:style-name="T2">法鼓文理學院佛教學系</text:span>)</text:p>
          </table:table-cell>
          <table:table-cell table:number-columns-repeated="1637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陳瑞樺</text:span>(<text:span text:style-name="T2">國立清華大學社會學研究所</text:span>)<text:span text:style-name="T2">、王梅香</text:span>(<text:span text:style-name="T2">國立中山大學社會學系</text:span>)</text:p>
          </table:table-cell>
          <table:table-cell table:number-columns-repeated="1637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5">
            <text:p>112<text:span text:style-name="T2">年度第</text:span>2<text:span text:style-name="T2">梯次</text:span></text:p>
          </table:table-cell>
          <table:table-cell office:value-type="string" table:style-name="ce3">
            <text:p><text:span text:style-name="T2">人文及社會科學組</text:span></text:p>
          </table:table-cell>
          <table:table-cell office:value-type="string" table:style-name="ce3">
            <text:p><text:span text:style-name="T2">民族學研究所</text:span></text:p>
          </table:table-cell>
          <table:table-cell office:value-type="string" table:style-name="ce3">
            <text:p><text:span text:style-name="T2">許瀞文</text:span>(<text:span text:style-name="T2">國立清華大學人類學研究所</text:span>)</text:p>
          </table:table-cell>
          <table:table-cell table:number-columns-repeated="16379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物理研究所</text:span></text:p>
          </table:table-cell>
          <table:table-cell office:value-type="string" table:style-name="ce3">
            <text:p><text:span text:style-name="T2">魏大華</text:span>(<text:span text:style-name="T2">國立臺北科技大學製造科技研究所</text:span>)</text:p>
          </table:table-cell>
          <table:table-cell table:number-columns-repeated="16379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資訊科學研究所</text:span></text:p>
          </table:table-cell>
          <table:table-cell office:value-type="string" table:style-name="ce3">
            <text:p><text:span text:style-name="T2">蕭育如</text:span>(<text:span text:style-name="T2">國立虎尾科技大學資訊管理系</text:span>)<text:span text:style-name="T2">、盧文祥</text:span>(<text:span text:style-name="T2">國立成功大學資訊工程系</text:span>)</text:p>
          </table:table-cell>
          <table:table-cell table:number-columns-repeated="16379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應用科學研究中心</text:span></text:p>
          </table:table-cell>
          <table:table-cell office:value-type="string" table:style-name="ce3">
            <text:p><text:span text:style-name="T2">劉柏良</text:span>(<text:span text:style-name="T2">國立中興大學精密工程研究所</text:span>)<text:span text:style-name="T2">、張景皓</text:span>(<text:span text:style-name="T2">國立成功大學物理學系</text:span>)</text:p>
          </table:table-cell>
          <table:table-cell table:number-columns-repeated="16379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化學研究所</text:span></text:p>
          </table:table-cell>
          <table:table-cell office:value-type="string" table:style-name="ce3">
            <text:p><text:span text:style-name="T2">林哲仁</text:span>(<text:span text:style-name="T2">國立東華大學化學系</text:span>)</text:p>
          </table:table-cell>
          <table:table-cell table:number-columns-repeated="16379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數理科學組</text:span></text:p>
          </table:table-cell>
          <table:table-cell office:value-type="string" table:style-name="ce3">
            <text:p><text:span text:style-name="T2">天文及天文物理研究所</text:span></text:p>
          </table:table-cell>
          <table:table-cell office:value-type="string" table:style-name="ce3">
            <text:p><text:span text:style-name="T2">趙聖德</text:span>(<text:span text:style-name="T2">國立臺灣大學應用力學研究所</text:span>)</text:p>
          </table:table-cell>
          <table:table-cell table:number-columns-repeated="16379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基因體研究中心</text:span></text:p>
          </table:table-cell>
          <table:table-cell office:value-type="string" table:style-name="ce3">
            <text:p><text:span text:style-name="T2">張晉源</text:span>(<text:span text:style-name="T2">國立陽明交通大學生物科技學系</text:span>)</text:p>
          </table:table-cell>
          <table:table-cell table:number-columns-repeated="16379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生物醫學科學研究所</text:span></text:p>
          </table:table-cell>
          <table:table-cell office:value-type="string" table:style-name="ce3">
            <text:p><text:span text:style-name="T2">蘇昱誠</text:span>(<text:span text:style-name="T2">國立陽明交通大學生物科技學系</text:span>)</text:p>
          </table:table-cell>
          <table:table-cell table:number-columns-repeated="16379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生命科學組</text:span></text:p>
          </table:table-cell>
          <table:table-cell office:value-type="string" table:style-name="ce3">
            <text:p><text:span text:style-name="T2">分子生物研究所</text:span></text:p>
          </table:table-cell>
          <table:table-cell office:value-type="string" table:style-name="ce3">
            <text:p><text:span text:style-name="T2">林壯宇</text:span>(<text:span text:style-name="T2">高雄醫學大學生物醫學暨環境生物學系</text:span>)</text:p>
          </table:table-cell>
          <table:table-cell table:number-columns-repeated="16379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中國文哲研究所</text:span></text:p>
          </table:table-cell>
          <table:table-cell office:value-type="string" table:style-name="ce3">
            <text:p><text:span text:style-name="T2">鍾雲鶯</text:span>(<text:span text:style-name="T2">元智大學中國語文學系</text:span>)<text:span text:style-name="T2">、賴柯助</text:span>(<text:span text:style-name="T2">國立中正大學中國文學系</text:span>)<text:span text:style-name="T2">、程曉杰</text:span>(<text:span text:style-name="T2">國立陽明交通大學心智哲學所</text:span>)</text:p>
          </table:table-cell>
          <table:table-cell table:number-columns-repeated="16379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社會學研究所</text:span></text:p>
          </table:table-cell>
          <table:table-cell office:value-type="string" table:style-name="ce3">
            <text:p><text:span text:style-name="T2">邱花妹</text:span>(<text:span text:style-name="T2">國立中山大學</text:span><text:s/><text:span text:style-name="T2">社會學系</text:span>)<text:span text:style-name="T2">、葉美玉</text:span>(<text:span text:style-name="T2">康寧大學護理健康學院護理科</text:span>)<text:span text:style-name="T2">、陳瑞樺</text:span>(<text:span text:style-name="T2">國立清華大學社會學研究所</text:span>)</text:p>
          </table:table-cell>
          <table:table-cell table:number-columns-repeated="16379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臺灣史研究所</text:span></text:p>
          </table:table-cell>
          <table:table-cell office:value-type="string" table:style-name="ce3">
            <text:p><text:span text:style-name="T2">陳瑢真</text:span>(<text:span text:style-name="T2">國立暨南國際大學歷史學系</text:span>)</text:p>
          </table:table-cell>
          <table:table-cell table:number-columns-repeated="16379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人文社會科學研究中心</text:span></text:p>
          </table:table-cell>
          <table:table-cell office:value-type="string" table:style-name="ce3">
            <text:p><text:span text:style-name="T2">閻姿慧</text:span>(<text:span text:style-name="T2">國立陽明交通大學運輸與物流管理學系</text:span>)<text:span text:style-name="T2">、盧憶</text:span>(<text:span text:style-name="T2">國立中山大學企管系</text:span>)</text:p>
          </table:table-cell>
          <table:table-cell table:number-columns-repeated="16379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5">
            <text:p>113<text:span text:style-name="T2">年度第</text:span>1<text:span text:style-name="T2">梯次</text:span></text:p>
          </table:table-cell>
          <table:table-cell office:value-type="string" table:style-name="ce3">
            <text:p><text:span text:style-name="T2">人文社會科學組</text:span></text:p>
          </table:table-cell>
          <table:table-cell office:value-type="string" table:style-name="ce3">
            <text:p><text:span text:style-name="T2">歐美研究所</text:span></text:p>
          </table:table-cell>
          <table:table-cell office:value-type="string" table:style-name="ce3">
            <text:p><text:span text:style-name="T2">辜崇豪</text:span>(<text:span text:style-name="T2">國立陽明交通大學外文系</text:span>)</text:p>
          </table:table-cell>
          <table:table-cell table:number-columns-repeated="16379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<text:span text:style-name="T5">應用科學研究中心</text:span></text:p>
          </table:table-cell>
          <table:table-cell office:value-type="string" table:style-name="ce8">
            <text:p><text:span text:style-name="T5">黃琮暉</text:span><text:span text:style-name="T4">(</text:span><text:span text:style-name="T5">國立清華大學動力機械工程學系</text:span><text:span text:style-name="T4">)</text:span><text:span text:style-name="T5">、李亞儒</text:span><text:span text:style-name="T4">(</text:span><text:span text:style-name="T5">國立成功大學智慧半導體學院關鍵材料學程</text:span><text:span text:style-name="T4">)</text:span><text:span text:style-name="T5">、林煒淳</text:span><text:span text:style-name="T4">(</text:span><text:span text:style-name="T5">國立中山大學光電工程學系</text:span><text:span text:style-name="T4">)</text:span></text:p>
          </table:table-cell>
          <table:table-cell table:number-columns-repeated="16379" table:style-name="ce9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<text:span text:style-name="T5">物理研究所</text:span></text:p>
          </table:table-cell>
          <table:table-cell office:value-type="string" table:style-name="ce8">
            <text:p><text:span text:style-name="T5">洪昇廷</text:span><text:span text:style-name="T4">(</text:span><text:span text:style-name="T5">國立中山大學物理系</text:span><text:span text:style-name="T4">)</text:span></text:p>
          </table:table-cell>
          <table:table-cell table:number-columns-repeated="16379" table:style-name="ce9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統計科學研究所</text:p>
          </table:table-cell>
          <table:table-cell office:value-type="string" table:style-name="ce8">
            <text:p><text:span text:style-name="T5">陳虹吟</text:span><text:span text:style-name="T4">(</text:span><text:span text:style-name="T5">淡江大學會計學系</text:span><text:span text:style-name="T4">)</text:span></text:p>
          </table:table-cell>
          <table:table-cell table:number-columns-repeated="16379" table:style-name="ce9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<text:span text:style-name="T5">天文及天文物理研究所</text:span></text:p>
          </table:table-cell>
          <table:table-cell office:value-type="string" table:style-name="ce8">
            <text:p>陳正中(國立清華大學物理系)</text:p>
          </table:table-cell>
          <table:table-cell table:number-columns-repeated="16379" table:style-name="ce9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原子與分子科學研究所</text:p>
          </table:table-cell>
          <table:table-cell office:value-type="string" table:style-name="ce8">
            <text:p><text:span text:style-name="T5">張俊明</text:span><text:span text:style-name="T4">(</text:span><text:span text:style-name="T5">國立東華大學物理系</text:span><text:span text:style-name="T4">)</text:span></text:p>
          </table:table-cell>
          <table:table-cell table:number-columns-repeated="16379" table:style-name="ce9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生命科學組</text:span></text:p>
          </table:table-cell>
          <table:table-cell office:value-type="string" table:style-name="ce8">
            <text:p><text:span text:style-name="T5">基因體研究中心</text:span></text:p>
          </table:table-cell>
          <table:table-cell office:value-type="string" table:style-name="ce8">
            <text:p>陳育辰(中國醫藥大學醫學檢驗生物技術學系)</text:p>
          </table:table-cell>
          <table:table-cell table:number-columns-repeated="16379" table:style-name="ce9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生命科學組</text:span></text:p>
          </table:table-cell>
          <table:table-cell office:value-type="string" table:style-name="ce8">
            <text:p><text:span text:style-name="T5">生物化學研究所</text:span></text:p>
          </table:table-cell>
          <table:table-cell office:value-type="string" table:style-name="ce8">
            <text:p>林少紅(國立成功大學藥學系暨臨床藥學與藥物科技研究所)</text:p>
          </table:table-cell>
          <table:table-cell table:number-columns-repeated="16379" table:style-name="ce9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生命科學組</text:span></text:p>
          </table:table-cell>
          <table:table-cell office:value-type="string" table:style-name="ce8">
            <text:p>細胞與個體生物學研究所</text:p>
          </table:table-cell>
          <table:table-cell office:value-type="string" table:style-name="ce8">
            <text:p>樊同雲(國立海洋生物博物館企劃研究組)、林崇智(國立陽明交通大學生命科學系)</text:p>
          </table:table-cell>
          <table:table-cell table:number-columns-repeated="16379" table:style-name="ce10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社會學研究所</text:span></text:p>
          </table:table-cell>
          <table:table-cell office:value-type="string" table:style-name="ce8">
            <text:p>陶逸駿(國立清華大學社會學研究所)、徐瑋瑩(國立勤益科技大學博雅通識教育中心)、黃淑鈴(國立陽明交通大學傳播與科技學系)</text:p>
          </table:table-cell>
          <table:table-cell table:number-columns-repeated="16379" table:style-name="ce10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民族學研究所</text:p>
          </table:table-cell>
          <table:table-cell office:value-type="string" table:style-name="ce8">
            <text:p>方怡潔(國立清華大學人類學研究所)、葉淑綾(國立臺東大學公共與文化事務學系)、林果葶(國立臺灣藝術大學廣播電視學系)、</text:p>
          </table:table-cell>
          <table:table-cell table:number-columns-repeated="16379" table:style-name="ce10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法律學研究所</text:span></text:p>
          </table:table-cell>
          <table:table-cell office:value-type="string" table:style-name="ce8">
            <text:p><text:span text:style-name="T5">黃于玲</text:span><text:span text:style-name="T4">(</text:span><text:span text:style-name="T5">國立成功大學醫學系</text:span><text:span text:style-name="T4">)</text:span></text:p>
          </table:table-cell>
          <table:table-cell table:number-columns-repeated="16379" table:style-name="ce10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經濟研究所</text:span></text:p>
          </table:table-cell>
          <table:table-cell office:value-type="string" table:style-name="ce8">
            <text:p><text:span text:style-name="T5">黃賀寶</text:span><text:span text:style-name="T4">(</text:span><text:span text:style-name="T5">國立清華大學經濟學系</text:span><text:span text:style-name="T4">)</text:span><text:span text:style-name="T5">、洪立文</text:span><text:span text:style-name="T4">(</text:span><text:span text:style-name="T5">東吳大學國際經營與貿易學系</text:span><text:span text:style-name="T4">)</text:span>、陳奕帆(國立高雄大學應用經濟學系)</text:p>
          </table:table-cell>
          <table:table-cell table:number-columns-repeated="16379" table:style-name="ce10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台灣史研究所</text:span></text:p>
          </table:table-cell>
          <table:table-cell office:value-type="string" table:style-name="ce8">
            <text:p>石婉舜(國立清華大學台灣文學研究所)</text:p>
          </table:table-cell>
          <table:table-cell table:number-columns-repeated="16379" table:style-name="ce10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中國文哲研究所</text:span></text:p>
          </table:table-cell>
          <table:table-cell office:value-type="string" table:style-name="ce8">
            <text:p><text:span text:style-name="T5">祁立峰</text:span><text:span text:style-name="T4">(</text:span><text:span text:style-name="T5">國立臺灣師範大學中國文哲研究所</text:span><text:span text:style-name="T4">)</text:span></text:p>
          </table:table-cell>
          <table:table-cell table:number-columns-repeated="16379" table:style-name="ce10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人文社會科學研究中心</text:span></text:p>
          </table:table-cell>
          <table:table-cell office:value-type="string" table:style-name="ce8">
            <text:p>楊尚儒(國立中山大學政治學研究所)</text:p>
          </table:table-cell>
          <table:table-cell table:number-columns-repeated="16379" table:style-name="ce10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歷史語言研究所</text:span></text:p>
          </table:table-cell>
          <table:table-cell office:value-type="string" table:style-name="ce8">
            <text:p>許凱翔(國立暨南國際大學歷史學系)</text:p>
          </table:table-cell>
          <table:table-cell table:number-columns-repeated="16379" table:style-name="ce10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7">
            <text:p>113<text:span text:style-name="T5">年度第</text:span>2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<text:span text:style-name="T5">歐美研究所</text:span></text:p>
          </table:table-cell>
          <table:table-cell office:value-type="string" table:style-name="ce8">
            <text:p>謝國廉(國立高雄大學財經法律學系)、吳巨盟(世新大學 通識教育中心)</text:p>
          </table:table-cell>
          <table:table-cell table:number-columns-repeated="16379" table:style-name="ce10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物理研究所</text:p>
          </table:table-cell>
          <table:table-cell office:value-type="string" table:style-name="ce8">
            <text:p>徐百嫻(國立清華大學)、魏大華(國立臺北科技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化學研究所</text:p>
          </table:table-cell>
          <table:table-cell office:value-type="string" table:style-name="ce8">
            <text:p>陳家原(國立中央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應用科學研究中心</text:p>
          </table:table-cell>
          <table:table-cell office:value-type="string" table:style-name="ce8">
            <text:p>陳馨怡(國立清華大學)、張景皓(國立成功大學)、林煒淳(國立中山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數理科學組</text:p>
          </table:table-cell>
          <table:table-cell office:value-type="string" table:style-name="ce8">
            <text:p><text:span text:style-name="T5">資訊科技創新研究中心</text:span></text:p>
          </table:table-cell>
          <table:table-cell office:value-type="string" table:style-name="ce8">
            <text:p>施淵耀(國立中正大學)、林正紋(逢甲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生命科學組</text:span></text:p>
          </table:table-cell>
          <table:table-cell office:value-type="string" table:style-name="ce8">
            <text:p>生物醫學研究所</text:p>
          </table:table-cell>
          <table:table-cell office:value-type="string" table:style-name="ce8">
            <text:p>許書睿(國立臺灣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生命科學組</text:span></text:p>
          </table:table-cell>
          <table:table-cell office:value-type="string" table:style-name="ce8">
            <text:p>農業生物科技研究中心</text:p>
          </table:table-cell>
          <table:table-cell office:value-type="string" table:style-name="ce11">
            <text:p>羅靜琪(中國文化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民族學研究所</text:p>
          </table:table-cell>
          <table:table-cell office:value-type="string" table:style-name="ce6">
            <text:p><text:span text:style-name="T5">葉淑綾</text:span>(<text:span text:style-name="T5">國立台東大學</text:span>)</text:p>
          </table:table-cell>
          <table:table-cell table:number-columns-repeated="16379" table:style-name="ce10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近代史研究所</text:p>
          </table:table-cell>
          <table:table-cell office:value-type="string" table:style-name="ce11">
            <text:p>楊維真(國立中正大學)、張繼瑩(國立清華大學)</text:p>
          </table:table-cell>
          <table:table-cell table:number-columns-repeated="16379" table:style-name="ce10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11">
            <text:p>中國文哲研究所</text:p>
          </table:table-cell>
          <table:table-cell office:value-type="string" table:style-name="ce6">
            <text:p><text:span text:style-name="T5">張美娟</text:span>(<text:span text:style-name="T5">國立雲林科技大學</text:span>)<text:span text:style-name="T5">、包德樂</text:span>(<text:span text:style-name="T5">國立陽明交通大學</text:span>)</text:p>
          </table:table-cell>
          <table:table-cell table:number-columns-repeated="16379" table:style-name="ce10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11">
            <text:p>台灣史研究所</text:p>
          </table:table-cell>
          <table:table-cell office:value-type="string" table:style-name="ce6">
            <text:p><text:span text:style-name="T5">石婉舜</text:span>(<text:span text:style-name="T5">國立清華大學</text:span>)<text:span text:style-name="T5">、楊子樵</text:span>(<text:span text:style-name="T5">國立陽明交通大學</text:span>)</text:p>
          </table:table-cell>
          <table:table-cell table:number-columns-repeated="16379" table:style-name="ce10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6">
            <text:p>114<text:span text:style-name="T5">年度第</text:span>1<text:span text:style-name="T5">梯次</text:span></text:p>
          </table:table-cell>
          <table:table-cell office:value-type="string" table:style-name="ce8">
            <text:p><text:span text:style-name="T5">人文社會科學組</text:span></text:p>
          </table:table-cell>
          <table:table-cell office:value-type="string" table:style-name="ce8">
            <text:p>人文社會科學研究中心</text:p>
          </table:table-cell>
          <table:table-cell office:value-type="string" table:style-name="ce8">
            <text:p>胡力中(國立政治大學)</text:p>
          </table:table-cell>
          <table:table-cell table:number-columns-repeated="16379" table:style-name="ce10"/>
        </table:table-row>
        <table:table-row table:number-rows-repeated="10479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20-02-26T02:49:13Z</meta:creation-date>
    <dc:date>2025-04-01T03:31:14Z</dc:date>
    <meta:editing-cycles>15</meta:editing-cycles>
    <meta:editing-duration>PT2149S</meta:editing-duration>
  </office:meta>
</office:document-meta>
</file>